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43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2.347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end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weight-complex="bold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P6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63" style:parent-style-name="Standard" style:family="paragraph">
      <style:paragraph-properties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end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 style:language-complex="hi" style:country-complex="IN"/>
    </style:style>
    <style:style style:name="P84" style:parent-style-name="內文" style:family="paragraph">
      <style:text-properties style:font-name="標楷體" style:font-name-asian="標楷體" style:font-name-complex="Times New Roman" style:font-size-complex="12pt" style:language-complex="hi" style:country-complex="IN"/>
    </style:style>
    <style:style style:name="P85" style:parent-style-name="內文" style:family="paragraph">
      <style:text-properties style:font-name="標楷體" style:font-name-asian="標楷體" style:font-name-complex="Times New Roman" style:font-size-complex="12pt" style:language-complex="hi" style:country-complex="IN"/>
    </style:style>
    <style:style style:name="T86" style:parent-style-name="預設段落字型" style:family="text">
      <style:text-properties style:font-name="標楷體" style:font-name-asian="標楷體" style:font-name-complex="Lucida Sans" style:language-complex="hi" style:country-complex="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2" style:parent-style-name="Standard" style:family="paragraph">
      <style:paragraph-properties fo:margin-left="0.1666in" fo:text-indent="-0.1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end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/>
    </style:style>
    <style:style style:name="P113" style:parent-style-name="Standard" style:family="paragraph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color="#000000" fo:background-color="#FFFF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style:font-name-complex="Calibri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24" style:parent-style-name="Standard" style:family="paragraph">
      <style:paragraph-properties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7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(臺北院區)自由報名班別一覽表(9、10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班別</text:p>
            </table:table-cell>
            <table:table-cell table:style-name="TableCell18">
              <text:p text:style-name="P19">參訓對象</text:p>
            </table:table-cell>
            <table:table-cell table:style-name="TableCell20">
              <text:p text:style-name="P21">期別</text:p>
            </table:table-cell>
            <table:table-cell table:style-name="TableCell22">
              <text:p text:style-name="P23">受訓日期</text:p>
            </table:table-cell>
            <table:table-cell table:style-name="TableCell24">
              <text:p text:style-name="P25">報　　名</text:p>
              <text:p text:style-name="P26">開始日期</text:p>
            </table:table-cell>
            <table:table-cell table:style-name="TableCell27">
              <text:p text:style-name="P28">報　　名</text:p>
              <text:p text:style-name="P29">截止日期</text:p>
            </table:table-cell>
            <table:table-cell table:style-name="TableCell30">
              <text:p text:style-name="P31">承辦</text:p>
              <text:p text:style-name="P32">人員</text:p>
            </table:table-cell>
            <table:table-cell table:style-name="TableCell33">
              <text:p text:style-name="P34">混成班</text:p>
            </table:table-cell>
            <table:table-cell table:style-name="TableCell35">
              <text:p text:style-name="P36">說明</text:p>
            </table:table-cell>
          </table:table-row>
        </table:table-header-rows>
        <table:table-row table:style-name="TableRow37">
          <table:table-cell table:style-name="TableCell38">
            <text:p text:style-name="P39">※一次搞懂專案管理術</text:p>
          </table:table-cell>
          <table:table-cell table:style-name="TableCell40">
            <text:p text:style-name="Standard"><text:span text:style-name="T41">行政院與所屬中央及地方機關辦理專案業務相關薦任以上人員。</text:span></text:p>
          </table:table-cell>
          <table:table-cell table:style-name="TableCell42">
            <text:p text:style-name="P43">01</text:p>
          </table:table-cell>
          <table:table-cell table:style-name="TableCell44">
            <text:p text:style-name="P45">111/09/14 ~111/09/15</text:p>
          </table:table-cell>
          <table:table-cell table:style-name="TableCell46">
            <text:p text:style-name="P47">111/07/05</text:p>
          </table:table-cell>
          <table:table-cell table:style-name="TableCell48">
            <text:p text:style-name="P49">111/07/29</text:p>
          </table:table-cell>
          <table:table-cell table:style-name="TableCell50">
            <text:p text:style-name="P51"><text:span text:style-name="T52">陳麗玲</text:span></text:p>
            <text:p text:style-name="Standard"><text:span text:style-name="T53">電子信箱：liling1201@hrd.gov.tw</text:span></text:p>
            <text:p text:style-name="Standard"><text:span text:style-name="T54">電話：02-83691399轉8301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1.限額</text:span><text:span text:style-name="T60">24</text:span><text:span text:style-name="T61">人，額滿為止。</text:span></text:p>
            <text:p text:style-name="P62">2.報名未滿20人，不開班。</text:p>
            <text:p text:style-name="P63"><text:span text:style-name="T64">3.</text:span><text:span text:style-name="T65">實體班</text:span><text:span text:style-name="T66">，公假2天，有未到訓或請假情形，將通知各主管機關。</text:span></text:p>
          </table:table-cell>
        </table:table-row>
        <table:table-row table:style-name="TableRow67">
          <table:table-cell table:style-name="TableCell68">
            <text:p text:style-name="P69">資料整理術研習班</text:p>
          </table:table-cell>
          <table:table-cell table:style-name="TableCell70">
            <text:p text:style-name="Standard"><text:span text:style-name="T71">行政院所屬中央及地方機關公務人員（</text:span><text:span text:style-name="T72">苗栗以北及花東離島縣市者</text:span><text:span text:style-name="T73">）且具有基礎Excel使用能力(會使用加總及平均函數)。</text:span></text:p>
          </table:table-cell>
          <table:table-cell table:style-name="TableCell74">
            <text:p text:style-name="P75">03</text:p>
          </table:table-cell>
          <table:table-cell table:style-name="TableCell76">
            <text:p text:style-name="P77">111/09/05 ~111/09/06</text:p>
          </table:table-cell>
          <table:table-cell table:style-name="TableCell78">
            <text:p text:style-name="P79">111/07/05</text:p>
          </table:table-cell>
          <table:table-cell table:style-name="TableCell80">
            <text:p text:style-name="P81">111/07/29</text:p>
          </table:table-cell>
          <table:table-cell table:style-name="TableCell82">
            <text:p text:style-name="P83">林詩兒</text:p>
            <text:p text:style-name="P84">電子信箱：</text:p>
            <text:p text:style-name="P85">jolin@hrd.gov.tw</text:p>
            <text:p text:style-name="Standard"><text:span text:style-name="T86">電話：02-83691399轉8106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1.限額30人，額滿為止。</text:p>
            <text:p text:style-name="P91">2.報名未滿20人，不開班。</text:p>
            <text:p text:style-name="P92"><text:span text:style-name="T93">3.</text:span><text:span text:style-name="T94">實體班</text:span><text:span text:style-name="T95">，公假2天，有未到訓或請假情形，將通知各主管機關。</text:span></text:p>
          </table:table-cell>
        </table:table-row>
        <table:table-row table:style-name="TableRow96">
          <table:table-cell table:style-name="TableCell97">
            <text:p text:style-name="P98">開放文件格式（ODF）應用研習班</text:p>
          </table:table-cell>
          <table:table-cell table:style-name="TableCell99">
            <text:p text:style-name="Standard"><text:span text:style-name="T100">行政院所屬中央及地方機關公務人員（</text:span><text:span text:style-name="T101">苗栗以北及花東離島縣市者</text:span><text:span text:style-name="T102">）且109-110年未參加本班別者。</text:span></text:p>
          </table:table-cell>
          <table:table-cell table:style-name="TableCell103">
            <text:p text:style-name="P104">05</text:p>
          </table:table-cell>
          <table:table-cell table:style-name="TableCell105">
            <text:p text:style-name="P106">111/10/06 ~111/10/06</text:p>
          </table:table-cell>
          <table:table-cell table:style-name="TableCell107">
            <text:p text:style-name="P108">111/07/05</text:p>
          </table:table-cell>
          <table:table-cell table:style-name="TableCell109">
            <text:p text:style-name="P110">111/07/29</text:p>
          </table:table-cell>
          <table:table-cell table:style-name="TableCell111">
            <text:p text:style-name="P112">黃文祺</text:p>
            <text:p text:style-name="P113">電子信箱：wenchi@hrd.gov.tw</text:p>
            <text:p text:style-name="Standard"><text:span text:style-name="T114">電話：02-83691399轉8208</text:span></text:p>
          </table:table-cell>
          <table:table-cell table:style-name="TableCell115">
            <text:p text:style-name="P116"><text:span text:style-name="T117">＊</text:span><text:span text:style-name="T118">請於開訓前</text:span><text:span text:style-name="T119">1</text:span><text:span text:style-name="T120">個月至學習平臺閱讀指定課程</text:span></text:p>
          </table:table-cell>
          <table:table-cell table:style-name="TableCell121">
            <text:p text:style-name="P122">1.限額30人，額滿為止。</text:p>
            <text:p text:style-name="P123">2.報名未滿20人，不開班。</text:p>
            <text:p text:style-name="P124"><text:span text:style-name="T125">3.</text:span><text:span text:style-name="T126">實體班</text:span><text:span text:style-name="T127">，公假1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電腦</dc:creator>
    <meta:creation-date>2022-07-25T10:20:00Z</meta:creation-date>
    <dc:date>2022-07-25T10:20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1" meta:character-count="746" meta:row-count="5" meta:non-whitespace-character-count="636"/>
  </office:meta>
</office:document-meta>
</file>