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70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2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background-color="#FFFF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Standard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、</text:span><text:span text:style-name="T21">9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資料整理術研習班</text:p>
          </table:table-cell>
          <table:table-cell table:style-name="TableCell49">
            <text:p text:style-name="Standard"><text:span text:style-name="T50">行政院所屬中央及地方機關公務人員（</text:span><text:span text:style-name="T51">苗栗以北及花東離島縣市者</text:span><text:span text:style-name="T52">）且具有基礎</text:span><text:span text:style-name="T53">Excel</text:span><text:span text:style-name="T54">使用能力</text:span><text:span text:style-name="T55">(</text:span><text:span text:style-name="T56">會使用加總及平均函數</text:span><text:span text:style-name="T57">)</text:span><text:span text:style-name="T58">。</text:span></text:p>
          </table:table-cell>
          <table:table-cell table:style-name="TableCell59">
            <text:p text:style-name="P60">02</text:p>
          </table:table-cell>
          <table:table-cell table:style-name="TableCell61">
            <text:p text:style-name="P62">111/08/25 ~111/08/26</text:p>
          </table:table-cell>
          <table:table-cell table:style-name="TableCell63">
            <text:p text:style-name="P64">111/06/07</text:p>
          </table:table-cell>
          <table:table-cell table:style-name="TableCell65">
            <text:p text:style-name="P66">111/06/30</text:p>
          </table:table-cell>
          <table:table-cell table:style-name="TableCell67">
            <text:p text:style-name="P68">林育嫺</text:p>
            <text:p text:style-name="P69">電子信箱：</text:p>
            <text:p text:style-name="P70">yhlin@hrd.gov.tw</text:p>
            <text:p text:style-name="Standard"><text:span text:style-name="T71">電話：</text:span><text:span text:style-name="T72">02-83691399</text:span><text:span text:style-name="T73">轉</text:span><text:span text:style-name="T74">810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30人，額滿為止。</text:p>
            <text:p text:style-name="P79">2.報名未滿20人，不開班。</text:p>
            <text:p text:style-name="P80"><text:span text:style-name="T81">3.</text:span><text:span text:style-name="T82">實體班</text:span><text:span text:style-name="T83">，公假</text:span><text:span text:style-name="T84">2</text:span><text:span text:style-name="T85">天，有未到訓或請假情形，將通知各主管機關。</text:span></text:p>
          </table:table-cell>
        </table:table-row>
        <table:table-row table:style-name="TableRow86">
          <table:table-cell table:style-name="TableCell87">
            <text:p text:style-name="P88">開放文件格式（ODF）應用研習班</text:p>
          </table:table-cell>
          <table:table-cell table:style-name="TableCell89">
            <text:p text:style-name="Standard"><text:span text:style-name="T90">行政院所屬中央及地方機關公務人員（</text:span><text:span text:style-name="T91">苗栗以北及花東離島縣市者</text:span><text:span text:style-name="T92">）且</text:span><text:span text:style-name="T93">109-110</text:span><text:span text:style-name="T94">年未參加本班別者。</text:span></text:p>
          </table:table-cell>
          <table:table-cell table:style-name="TableCell95">
            <text:p text:style-name="P96">04</text:p>
          </table:table-cell>
          <table:table-cell table:style-name="TableCell97">
            <text:p text:style-name="P98">111/09/07 ~111/09/07</text:p>
          </table:table-cell>
          <table:table-cell table:style-name="TableCell99">
            <text:p text:style-name="P100"><text:span text:style-name="T101">111/06/07</text:span></text:p>
          </table:table-cell>
          <table:table-cell table:style-name="TableCell102">
            <text:p text:style-name="P103">111/06/30</text:p>
          </table:table-cell>
          <table:table-cell table:style-name="TableCell104">
            <text:p text:style-name="P105"><text:span text:style-name="T106">張家禎</text:span></text:p>
            <text:p text:style-name="Standard"><text:span text:style-name="T107">電子信箱：</text:span><text:span text:style-name="T108">ps1113@hrd.gov.tw</text:span></text:p>
            <text:p text:style-name="P109">電話：02-83691399轉8210</text:p>
          </table:table-cell>
          <table:table-cell table:style-name="TableCell110">
            <text:p text:style-name="P111"><text:span text:style-name="T112">＊</text:span><text:span text:style-name="T113">請於開訓前</text:span><text:span text:style-name="T114">1</text:span><text:span text:style-name="T115">個月至學習平臺閱讀指定課程</text:span></text:p>
          </table:table-cell>
          <table:table-cell table:style-name="TableCell116">
            <text:p text:style-name="P117">1.限額30人，額滿為止。</text:p>
            <text:p text:style-name="P118">2.報名未滿20人，不開班。</text:p>
            <text:p text:style-name="P119"><text:span text:style-name="T120">3.</text:span><text:span text:style-name="T121">實體班</text:span><text:span text:style-name="T122">，公假</text:span><text:span text:style-name="T123">1</text:span><text:span text:style-name="T124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klsh</dc:creator>
    <meta:creation-date>2022-06-20T08:05:00Z</meta:creation-date>
    <dc:date>2022-06-20T08:0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8" meta:row-count="3" meta:non-whitespace-character-count="468"/>
  </office:meta>
</office:document-meta>
</file>