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9" style:parent-style-name="Standard" style:family="paragraph"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Standard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Standard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 fo:background-color="#F9F9F9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paragraph-properties fo:text-align="end"/>
      <style:text-properties style:font-name="標楷體" style:font-name-asian="標楷體"/>
    </style:style>
    <style:style style:name="P186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background-color="#FFFF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3" style:parent-style-name="Standard" style:family="paragraph">
      <style:text-properties style:font-name="標楷體" style:font-name-asian="標楷體" fo:color="#000000"/>
    </style:style>
    <style:style style:name="P194" style:parent-style-name="Standard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Standard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17" style:parent-style-name="Standard" style:family="paragraph">
      <style:text-properties style:font-name="標楷體" style:font-name-asian="標楷體" fo:color="#000000"/>
    </style:style>
    <style:style style:name="P218" style:parent-style-name="Standard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Standard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background-color="#FFFF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Standard" style:family="paragraph">
      <style:paragraph-properties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Standard" style:family="paragraph">
      <style:paragraph-properties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89" style:parent-style-name="Standard" style:family="paragraph">
      <style:text-properties style:font-name="標楷體" style:font-name-asian="標楷體" fo:color="#000000"/>
    </style:style>
    <style:style style:name="P290" style:parent-style-name="Standard" style:family="paragraph">
      <style:text-properties style:font-name="標楷體" style:font-name-asian="標楷體" fo:color="#000000"/>
    </style:style>
    <style:style style:name="P291" style:parent-style-name="Standard" style:family="paragraph">
      <style:text-properties style:font-name="標楷體" style:font-name-asian="標楷體" fo:color="#000000"/>
    </style:style>
    <style:style style:name="P292" style:parent-style-name="Standard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background-color="#FFFF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6">行政院人事行政總處公務人力發展學院</text:span><text:span text:style-name="T17">(</text:span><text:span text:style-name="T18">南投院區</text:span><text:span text:style-name="T19">)</text:span><text:span text:style-name="T20">自由報名班別一覽表</text:span><text:span text:style-name="T21">(8</text:span><text:span text:style-name="T22">、</text:span><text:span text:style-name="T23">9</text:span><text:span text:style-name="T24">月</text:span><text:span text:style-name="T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班別</text:p>
            </table:table-cell>
            <table:table-cell table:style-name="TableCell29">
              <text:p text:style-name="P30">參訓對象</text:p>
            </table:table-cell>
            <table:table-cell table:style-name="TableCell31">
              <text:p text:style-name="P32">期別</text:p>
            </table:table-cell>
            <table:table-cell table:style-name="TableCell33">
              <text:p text:style-name="P34">受訓日期</text:p>
            </table:table-cell>
            <table:table-cell table:style-name="TableCell35">
              <text:p text:style-name="P36">報　　名</text:p>
              <text:p text:style-name="P37">開始日期</text:p>
            </table:table-cell>
            <table:table-cell table:style-name="TableCell38">
              <text:p text:style-name="P39">報　　名</text:p>
              <text:p text:style-name="P40">截止日期</text:p>
            </table:table-cell>
            <table:table-cell table:style-name="TableCell41">
              <text:p text:style-name="P42">承辦</text:p>
              <text:p text:style-name="P43">人員</text:p>
            </table:table-cell>
            <table:table-cell table:style-name="TableCell44">
              <text:p text:style-name="P45">混成班</text:p>
            </table:table-cell>
            <table:table-cell table:style-name="TableCell46">
              <text:p text:style-name="P47">說明</text:p>
            </table:table-cell>
          </table:table-row>
        </table:table-header-rows>
        <table:table-row table:style-name="TableRow48">
          <table:table-cell table:style-name="TableCell49">
            <text:p text:style-name="P50">手機製作公務行銷影片研習班</text:p>
            <text:p text:style-name="P51">（遠距）</text:p>
          </table:table-cell>
          <table:table-cell table:style-name="TableCell52">
            <text:p text:style-name="P53">行政院所屬中央及地方機關公務人員且110年未參加本研習班者。</text:p>
          </table:table-cell>
          <table:table-cell table:style-name="TableCell54">
            <text:p text:style-name="P55">02</text:p>
          </table:table-cell>
          <table:table-cell table:style-name="TableCell56">
            <text:p text:style-name="P57">111/08/04 ~111/08/05</text:p>
          </table:table-cell>
          <table:table-cell table:style-name="TableCell58">
            <text:p text:style-name="P59">111/06/07</text:p>
          </table:table-cell>
          <table:table-cell table:style-name="TableCell60">
            <text:p text:style-name="P61">111/06/30</text:p>
          </table:table-cell>
          <table:table-cell table:style-name="TableCell62">
            <text:p text:style-name="P63">林坤火</text:p>
            <text:p text:style-name="P64">電子信箱：seanklin@hrd.gov.tw</text:p>
            <text:p text:style-name="P65">電話：049-2332131轉7422</text:p>
          </table:table-cell>
          <table:table-cell table:style-name="TableCell66">
            <text:p text:style-name="P67"/>
          </table:table-cell>
          <table:table-cell table:style-name="TableCell68">
            <text:p text:style-name="P69">1.限額35人，額滿為止。</text:p>
            <text:p text:style-name="P70">2.報名未滿20人，不開班。</text:p>
            <text:p text:style-name="P71">3.建議公假2天，有未到訓或請假情形，將通知各主管機關。</text:p>
          </table:table-cell>
        </table:table-row>
        <table:table-row table:style-name="TableRow72">
          <table:table-cell table:style-name="TableCell73">
            <text:p text:style-name="P74">多媒體雲端</text:p>
            <text:p text:style-name="P75">工具應用班</text:p>
            <text:p text:style-name="P76">（遠距）</text:p>
          </table:table-cell>
          <table:table-cell table:style-name="TableCell77">
            <text:p text:style-name="P78">行政院所屬中央及地方機關公務人員且110年未參加多媒體雲端工具應用研習班者。</text:p>
          </table:table-cell>
          <table:table-cell table:style-name="TableCell79">
            <text:p text:style-name="P80">04</text:p>
          </table:table-cell>
          <table:table-cell table:style-name="TableCell81">
            <text:p text:style-name="P82">111/08/08 ~111/08/09</text:p>
          </table:table-cell>
          <table:table-cell table:style-name="TableCell83">
            <text:p text:style-name="P84">111/06/07</text:p>
          </table:table-cell>
          <table:table-cell table:style-name="TableCell85">
            <text:p text:style-name="P86">111/06/30</text:p>
          </table:table-cell>
          <table:table-cell table:style-name="TableCell87">
            <text:p text:style-name="P88">陳碧玉</text:p>
            <text:p text:style-name="P89">電子信箱：piyuchen@hrd.gov.tw</text:p>
            <text:p text:style-name="P90">電話：049-2332131轉7421</text:p>
          </table:table-cell>
          <table:table-cell table:style-name="TableCell91">
            <text:p text:style-name="P92"/>
          </table:table-cell>
          <table:table-cell table:style-name="TableCell93">
            <text:p text:style-name="P94">1.限額35人，額滿為止。</text:p>
            <text:p text:style-name="P95">2.報名未滿20人，不開班。</text:p>
            <text:p text:style-name="P96">3.建議公假2天，有未到訓或請假情形，將通知各主管機關。</text:p>
          </table:table-cell>
        </table:table-row>
        <table:table-row table:style-name="TableRow97">
          <table:table-cell table:style-name="TableCell98">
            <text:p text:style-name="P99">智能客服機器人攻略班（遠距）</text:p>
          </table:table-cell>
          <table:table-cell table:style-name="TableCell100">
            <text:p text:style-name="Standard"><text:span text:style-name="T101">行政院所屬中央及地方機關公務人員</text:span><text:span text:style-name="T102"><text:s/></text:span><text:span text:style-name="T103">，無程式基礎但對於智能機器人有興趣者，且</text:span><text:span text:style-name="T104">110</text:span><text:span text:style-name="T105">年未參加本研習班者。</text:span></text:p>
          </table:table-cell>
          <table:table-cell table:style-name="TableCell106">
            <text:p text:style-name="P107"><text:span text:style-name="T108">02</text:span></text:p>
          </table:table-cell>
          <table:table-cell table:style-name="TableCell109">
            <text:p text:style-name="P110"><text:span text:style-name="T111">111/08/15 ~111/08/17</text:span></text:p>
          </table:table-cell>
          <table:table-cell table:style-name="TableCell112">
            <text:p text:style-name="P113">111/06/07</text:p>
          </table:table-cell>
          <table:table-cell table:style-name="TableCell114">
            <text:p text:style-name="P115">111/06/30</text:p>
          </table:table-cell>
          <table:table-cell table:style-name="TableCell116">
            <text:p text:style-name="P117"><text:span text:style-name="T118">曾小珍</text:span></text:p>
            <text:p text:style-name="Standard"><text:span text:style-name="T119">電子信箱：</text:span><text:span text:style-name="T120">hjen@hrd.gov.tw</text:span></text:p>
            <text:p text:style-name="Standard"><text:span text:style-name="T121">電話：</text:span><text:span text:style-name="T122">049-2332131</text:span><text:span text:style-name="T123">轉</text:span><text:span text:style-name="T124">7426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.</text:span><text:span text:style-name="T130">限額</text:span><text:span text:style-name="T131">35</text:span><text:span text:style-name="T132">人，額滿為止。</text:span></text:p>
            <text:p text:style-name="P133"><text:span text:style-name="T134">2.</text:span><text:span text:style-name="T135">報名未滿</text:span><text:span text:style-name="T136">20</text:span><text:span text:style-name="T137">人，不開班。</text:span></text:p>
            <text:p text:style-name="P138"><text:span text:style-name="T139">3.</text:span><text:span text:style-name="T140">建議公假</text:span><text:span text:style-name="T141">3</text:span><text:span text:style-name="T142">天，有未到訓或請假情形，將通知各主管機關。</text:span></text:p>
          </table:table-cell>
        </table:table-row>
        <table:table-row table:style-name="TableRow143">
          <table:table-cell table:style-name="TableCell144">
            <text:p text:style-name="P145">多媒體雲端工具應用班（遠距）</text:p>
          </table:table-cell>
          <table:table-cell table:style-name="TableCell146">
            <text:p text:style-name="P147">行政院所屬中央及地方機關公務人員且<text:s/>110<text:s/>年未參加多媒體雲端工具應用研習班者。</text:p>
          </table:table-cell>
          <table:table-cell table:style-name="TableCell148">
            <text:p text:style-name="P149">05</text:p>
          </table:table-cell>
          <table:table-cell table:style-name="TableCell150">
            <text:p text:style-name="P151"><text:span text:style-name="T152">111/08/16 ~111/08/17</text:span></text:p>
          </table:table-cell>
          <table:table-cell table:style-name="TableCell153">
            <text:p text:style-name="P154">111/06/07</text:p>
          </table:table-cell>
          <table:table-cell table:style-name="TableCell155">
            <text:p text:style-name="P156">111/06/30</text:p>
          </table:table-cell>
          <table:table-cell table:style-name="TableCell157">
            <text:p text:style-name="P158">張素菱</text:p>
            <text:p text:style-name="P159">電子信箱:</text:p>
            <text:p text:style-name="內文"><text:span text:style-name="T160">zss466@hrd.gov.tw</text:span></text:p>
            <text:p text:style-name="P161">電話:</text:p>
            <text:p text:style-name="Standard"><text:span text:style-name="T162">049-2332131#7324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限額35人，額滿為止。</text:p>
            <text:p text:style-name="P167">2.報名未滿20人，不開班。</text:p>
            <text:p text:style-name="P168"><text:span text:style-name="T169">3.</text:span><text:span text:style-name="T170">建議公假</text:span><text:span text:style-name="T171">2</text:span><text:span text:style-name="T172">天，有未到訓或請假情形，將通知各主管機關。</text:span></text:p>
          </table:table-cell>
        </table:table-row>
        <text:soft-page-break/>
        <table:table-row table:style-name="TableRow173">
          <table:table-cell table:style-name="TableCell174">
            <text:p text:style-name="P175">辦公室雲端</text:p>
            <text:p text:style-name="P176">工具應用班</text:p>
            <text:p text:style-name="P177">（遠距）</text:p>
          </table:table-cell>
          <table:table-cell table:style-name="TableCell178">
            <text:p text:style-name="Standard"><text:span text:style-name="T179">行政院所屬中央及地方機關公務人員且</text:span><text:span text:style-name="T180">110</text:span><text:span text:style-name="T181">年未參加辦公室雲端工具應用研習班者。</text:span></text:p>
          </table:table-cell>
          <table:table-cell table:style-name="TableCell182">
            <text:p text:style-name="P183">03</text:p>
          </table:table-cell>
          <table:table-cell table:style-name="TableCell184">
            <text:p text:style-name="P185">111/08/22 ~111/08/23</text:p>
            <text:p text:style-name="P186"/>
          </table:table-cell>
          <table:table-cell table:style-name="TableCell187">
            <text:p text:style-name="P188">111/06/07</text:p>
          </table:table-cell>
          <table:table-cell table:style-name="TableCell189">
            <text:p text:style-name="P190">111/06/30</text:p>
          </table:table-cell>
          <table:table-cell table:style-name="TableCell191">
            <text:p text:style-name="P192">簡婉如</text:p>
            <text:p text:style-name="P193">電子信箱：jian@hrd.gov.tw</text:p>
            <text:p text:style-name="P194">電話：049-2332131轉74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.限額35人，額滿為止。</text:p>
            <text:p text:style-name="P199">2.報名未滿20人，不開班。</text:p>
            <text:p text:style-name="P200">3.建議公假2天，有未到訓或請假情形，將通知各主管機關。</text:p>
          </table:table-cell>
        </table:table-row>
        <table:table-row table:style-name="TableRow201">
          <table:table-cell table:style-name="TableCell202">
            <text:p text:style-name="P203">手機製作公務行銷影片研習班</text:p>
            <text:p text:style-name="P204">（遠距）</text:p>
          </table:table-cell>
          <table:table-cell table:style-name="TableCell205">
            <text:p text:style-name="P206">行政院所屬中央及地方機關公務人員且110年未參加本研習班者。</text:p>
          </table:table-cell>
          <table:table-cell table:style-name="TableCell207">
            <text:p text:style-name="P208">03</text:p>
          </table:table-cell>
          <table:table-cell table:style-name="TableCell209">
            <text:p text:style-name="P210">111/08/31 ~111/09/01</text:p>
          </table:table-cell>
          <table:table-cell table:style-name="TableCell211">
            <text:p text:style-name="P212">111/06/07</text:p>
          </table:table-cell>
          <table:table-cell table:style-name="TableCell213">
            <text:p text:style-name="P214">111/06/30</text:p>
          </table:table-cell>
          <table:table-cell table:style-name="TableCell215">
            <text:p text:style-name="P216">徐慧敏</text:p>
            <text:p text:style-name="P217">電子信箱：minnightme@hrd.gov.tw</text:p>
            <text:p text:style-name="P218">電話：049-2332131轉72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.限額35人，額滿為止。</text:p>
            <text:p text:style-name="P223">2.報名未滿20人，不開班。</text:p>
            <text:p text:style-name="P224">3.建議公假2天，有未到訓或請假情形，將通知各主管機關。</text:p>
          </table:table-cell>
        </table:table-row>
        <table:table-row table:style-name="TableRow225">
          <table:table-cell table:style-name="TableCell226">
            <text:p text:style-name="P227">開放文件格式（ODF）應用研習班</text:p>
          </table:table-cell>
          <table:table-cell table:style-name="TableCell228">
            <text:p text:style-name="Standard"><text:span text:style-name="T229">行政院所屬中央及地方機關公務人員（</text:span><text:span text:style-name="T230">臺中市以南者</text:span><text:span text:style-name="T231">）且</text:span><text:span text:style-name="T232">109-110</text:span><text:span text:style-name="T233">年未參加本班別者。</text:span></text:p>
          </table:table-cell>
          <table:table-cell table:style-name="TableCell234">
            <text:p text:style-name="P235"><text:span text:style-name="T236">03</text:span></text:p>
          </table:table-cell>
          <table:table-cell table:style-name="TableCell237">
            <text:p text:style-name="P238"><text:span text:style-name="T239">111/09/05 ~111/09/05</text:span></text:p>
          </table:table-cell>
          <table:table-cell table:style-name="TableCell240">
            <text:p text:style-name="P241">111/06/07</text:p>
          </table:table-cell>
          <table:table-cell table:style-name="TableCell242">
            <text:p text:style-name="P243">111/06/30</text:p>
          </table:table-cell>
          <table:table-cell table:style-name="TableCell244">
            <text:p text:style-name="P245">謝熒書</text:p>
            <text:p text:style-name="Standard"><text:span text:style-name="T246">電子信箱：</text:span><text:span text:style-name="T247">rowerowe@hrd.gov.tw</text:span></text:p>
            <text:p text:style-name="Standard"><text:span text:style-name="T248">電話：</text:span><text:span text:style-name="T249">049-2332131</text:span><text:span text:style-name="T250">轉</text:span><text:span text:style-name="T251">7217</text:span></text:p>
          </table:table-cell>
          <table:table-cell table:style-name="TableCell252">
            <text:p text:style-name="P253"><text:span text:style-name="T254">＊</text:span><text:span text:style-name="T255">請於開訓前</text:span><text:span text:style-name="T256">1</text:span><text:span text:style-name="T257">個月至學習平臺閱讀指定課程</text:span></text:p>
          </table:table-cell>
          <table:table-cell table:style-name="TableCell258">
            <text:p text:style-name="P259"><text:span text:style-name="T260">1.</text:span><text:span text:style-name="T261">限額</text:span><text:span text:style-name="T262">35</text:span><text:span text:style-name="T263">人，額滿為止。</text:span></text:p>
            <text:p text:style-name="P264"><text:span text:style-name="T265">2.</text:span><text:span text:style-name="T266">報名未滿</text:span><text:span text:style-name="T267">20</text:span><text:span text:style-name="T268">人，不開班。</text:span></text:p>
            <text:p text:style-name="P269"><text:span text:style-name="T270">3.</text:span><text:span text:style-name="T271">實體班，公假</text:span><text:span text:style-name="T272">1</text:span><text:span text:style-name="T273">天，有未到訓或請假情形，將通知各主管機關。</text:span></text:p>
          </table:table-cell>
        </table:table-row>
        <text:soft-page-break/>
        <table:table-row table:style-name="TableRow274">
          <table:table-cell table:style-name="TableCell275">
            <text:p text:style-name="P276">電腦免費軟體及資源應用研習班（遠距）</text:p>
          </table:table-cell>
          <table:table-cell table:style-name="TableCell277">
            <text:p text:style-name="P278">行政院所屬中央及地方機關公務人員，且108年未參加「免費軟體（公務）應用研習班」、109年及110年未參加「免費軟體及資源應用研習班」者優先。</text:p>
          </table:table-cell>
          <table:table-cell table:style-name="TableCell279">
            <text:p text:style-name="P280">05</text:p>
          </table:table-cell>
          <table:table-cell table:style-name="TableCell281">
            <text:p text:style-name="P282">111/09/14 ~111/09/15</text:p>
          </table:table-cell>
          <table:table-cell table:style-name="TableCell283">
            <text:p text:style-name="P284">111/06/07</text:p>
          </table:table-cell>
          <table:table-cell table:style-name="TableCell285">
            <text:p text:style-name="P286">111/06/30</text:p>
          </table:table-cell>
          <table:table-cell table:style-name="TableCell287">
            <text:p text:style-name="P288">楊啄靂</text:p>
            <text:p text:style-name="P289">電子信箱：</text:p>
            <text:p text:style-name="P290">yancho@hrd.gov.tw</text:p>
            <text:p text:style-name="P291">電話：</text:p>
            <text:p text:style-name="P292">049-2332131#7425</text:p>
          </table:table-cell>
          <table:table-cell table:style-name="TableCell293">
            <text:p text:style-name="P294"><text:span text:style-name="T295">＊</text:span><text:span text:style-name="T296">請於開訓前</text:span><text:span text:style-name="T297">1</text:span><text:span text:style-name="T298">個月至學習平臺閱讀指定課程</text:span></text:p>
          </table:table-cell>
          <table:table-cell table:style-name="TableCell299">
            <text:p text:style-name="P300">1.限額35人，額滿為止。</text:p>
            <text:p text:style-name="P301">2.報名未滿20人，不開班。</text:p>
            <text:p text:style-name="P302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klsh</dc:creator>
    <meta:creation-date>2022-06-20T08:05:00Z</meta:creation-date>
    <dc:date>2022-06-20T08:0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4" meta:character-count="1833" meta:row-count="13" meta:non-whitespace-character-count="1562"/>
  </office:meta>
</office:document-meta>
</file>