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微軟正黑體" style:font-name-asian="微軟正黑體"/>
    </style:style>
    <style:style style:name="T1" style:family="text">
      <style:text-properties style:font-name="微軟正黑體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主旨：2022伊甸暑假服務學習營隊 熱血招募中</text:p>
      <text:p text:style-name="P1">內容：</text:p>
      <text:p text:style-name="P1">你是否對服務偏鄉學童、長者以及身障朋友有極高的熱忱？又或是想深入了解新二代他們獨特的文化背景與生命故事呢？伊甸基金會服務學習營整合「志願服務」、「社區發展」和「公益旅行」的理念，深入台灣各個地區，藉由志工服務，幫助弱勢族群改善生活品質，同時也能拓展新視野，體驗不一樣的生命經歷。</text:p>
      <text:p text:style-name="P1">即日起至5/16止，歡迎15歲以上對服務學習營隊有興趣的同學，填寫線上表單預約電話面談，預約完成後，伊甸工作人員將與您聯繫．等待面談時，請先觀看4/27(三)伊甸志工站出來粉專說明會直播，了解服務內容及說明，面談通過後，即可報名欲參與的梯次及繳交活動費用。</text:p>
      <text:p text:style-name="P1"/>
      <text:p text:style-name="Text_20_body"><text:span text:style-name="預設段落字型"><text:span text:style-name="T1">【資訊佈告】：</text:span></text:span><text:a xlink:type="simple" xlink:href="https://forms.gle/XBmfJxHiTDtYM88T8" office:target-frame-name="_top" xlink:show="replace" text:style-name="Internet_20_link" text:visited-style-name="Visited_20_Internet_20_Link"><text:span text:style-name="超連結"><text:span text:style-name="T1">https://forms.gle/XBmfJxHiTDtYM88T8</text:span></text:span></text:a></text:p>
      <text:p text:style-name="Text_20_body"><text:span text:style-name="預設段落字型"><text:span text:style-name="T1">【電話面談預約】：</text:span></text:span><text:a xlink:type="simple" xlink:href="https://forms.gle/v7wabTcs8AD396vQ7" office:target-frame-name="_top" xlink:show="replace" text:style-name="Internet_20_link" text:visited-style-name="Visited_20_Internet_20_Link"><text:span text:style-name="超連結"><text:span text:style-name="T1">https://forms.gle/v7wabTcs8AD396vQ7</text:span></text:span></text:a></text:p>
      <text:p text:style-name="P1"/>
      <text:p text:style-name="P1">伊甸基金會-志工活動中心 </text:p>
      <text:p text:style-name="P1">洽詢專線：(02)8230-1301 <text:s/>/ <text:s/>Line@ : @rch0717a</text:p>
      <text:p text:style-name="P1">EMAIL：103eden@gmail.com</text:p>
      <text:p text:style-name="Text_20_body"><text:span text:style-name="預設段落字型"><text:span text:style-name="T1">Instagram：https://www.instagram.com/eden_volunteer_program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103_朱曉威</meta:initial-creator>
    <dc:creator>doc000</dc:creator>
    <meta:creation-date>2022-05-04T09:20:00Z</meta:creation-date>
    <dc:date>2022-05-04T09:20:00Z</dc:date>
    <meta:editing-cycles>2</meta:editing-cycles>
    <meta:editing-duration>PT0S</meta:editing-duration>
    <meta:document-statistic meta:table-count="0" meta:image-count="0" meta:object-count="0" meta:page-count="1" meta:paragraph-count="10" meta:word-count="327" meta:character-count="514" meta:non-whitespace-character-count="506"/>
    <meta:template xlink:type="simple" xlink:actuate="onRequest" xlink:title="" xlink:href="../../../../../DSIC/ClientWorker/File/A10150000U/1110003352/1071070a00_attch1.odt/Normal.dotm"/>
  </office:meta>
</office:document-meta>
</file>