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margin-top="0.0166in" style:line-height-at-least="0in" fo:margin-left="0.1527in" fo:margin-right="-0.2083in" fo:text-indent="-0.3611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style:text-scale="80%"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text-scale="80%"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align="justify" fo:margin-top="0.0166in" style:line-height-at-least="0in" fo:margin-left="0.1458in" fo:margin-right="-0.1388in" fo:text-indent="-0.3541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text-align="justify" fo:margin-top="0.0166in" style:line-height-at-least="0in" fo:margin-left="0.1458in" fo:margin-right="-0.1388in" fo:text-indent="-0.3541in">
        <style:tab-stops/>
      </style:paragraph-properties>
    </style:style>
    <style:style style:name="P3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33" style:parent-style-name="內文" style:family="paragraph">
      <style:paragraph-properties fo:margin-top="0.05in" style:line-height-at-least="0in" fo:margin-left="-0.0694in" fo:margin-right="-0.1388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38" style:parent-style-name="內文" style:family="paragraph">
      <style:paragraph-properties fo:margin-top="0.0833in" style:line-height-at-least="0in"/>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margin-top="0.05in" style:line-height-at-least="0in"/>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 style:parent-style-name="預設段落字型" style:family="text">
      <style:text-properties style:font-name="標楷體" style:font-name-asian="標楷體" fo:font-weight="bold" style:font-weight-asian="bold" fo:color="#FF0000" fo:font-size="13pt" style:font-size-asian="13pt" style:font-size-complex="13pt"/>
    </style:style>
    <style:style style:name="T51" style:parent-style-name="預設段落字型" style:family="text">
      <style:text-properties fo:color="#FFFFFF"/>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style:text-scale="90%"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margin-top="0.05in" style:line-height-at-least="0in" fo:margin-right="0.0694in"/>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新住民子女多元文化在地創生培育營</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1年新住民子女多元文化在地創生培育營(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四)期間:自本培育營活動報名日期之始日起，至111年10月31日止。</text:p>
      <text:p text:style-name="P18"><text:span text:style-name="T19">四、依據個資法第</text:span><text:span text:style-name="T20">3</text:span><text:span text:style-name="T21">條規定</text:span><text:span text:style-name="T22">，</text:span><text:span text:style-name="T23">臺端得行使查詢、閱覽、複製、補充、更正、刪除或停止蒐集、處理、利用個人資料之權利</text:span><text:span text:style-name="T24">，</text:span><text:span text:style-name="T25">惟本署將依個資法及本計畫之相關規定審核辦理。</text:span></text:p>
      <text:p text:style-name="P26"><text:span text:style-name="T27">五</text:span><text:span text:style-name="T28">、</text:span><text:span text:style-name="T29">臺</text:span><text:span text:style-name="T30">端可自由選擇是否同意本署透過上開方式公開您的個人資料，若不同意，本署將尊重您的意願，予以保密，並不影響獲獎權益。另未成年者，須由法定代理人閱讀、瞭解並同意。</text:span></text:p>
      <text:p text:style-name="P31"><draw:frame draw:z-index="251657728" draw:id="id0" draw:style-name="a0" draw:name="文字方塊 2" text:anchor-type="paragraph" svg:x="-0.15208in" svg:y="0.62569in" svg:width="7in" svg:height="2.17917in" style:rel-width="scale" style:rel-height="scale"><draw:text-box><text:p text:style-name="P32">個人資料使用授權同意書</text:p><text:p text:style-name="P33"><text:span text:style-name="T34">本人</text:span><text:span text:style-name="T35"><text:s text:c="12"/></text:span><text:span text:style-name="T36">已閱讀、瞭解並同意上開內容，茲授權內政部移民署，於個資法等相關規範下有效管理與合理運用本人個人資料，並以電磁紀錄物或其他類似媒體永久保存。</text:span></text:p><text:p text:style-name="P37">此致<text:s/>內政部移民署</text:p><text:p text:style-name="P38"><text:span text:style-name="T39">立同意書人：</text:span><text:span text:style-name="T40"><text:s text:c="16"/></text:span><text:span text:style-name="T41">（簽名）</text:span><text:span text:style-name="T42"><text:s text:c="2"/></text:span><text:span text:style-name="T43">法定代理人：</text:span><text:span text:style-name="T44"><text:s text:c="16"/></text:span><text:span text:style-name="T45">（簽名）</text:span></text:p><text:p text:style-name="P46"><text:span text:style-name="T47">註</text:span><text:span text:style-name="T48">:</text:span><text:span text:style-name="T49">未成年者，須</text:span><text:span text:style-name="T50">由法定代理人同意且簽名。</text:span><text:span text:style-name="T51">2</text:span></text:p></draw:text-box><svg:title/><svg:desc/></draw:frame><text:span text:style-name="T52">六</text:span><text:span text:style-name="T53">、</text:span><text:span text:style-name="T54">準據法與管轄法院</text:span><text:span text:style-name="T55">:</text:span><text:span text:style-name="T56">本同意書之解釋、適用與相關爭議</text:span><text:span text:style-name="T57">，</text:span><text:span text:style-name="T58">均應依照中華民國法律處理，並以臺灣臺北地方法院為管轄法院。</text:span></text:p>
      <text:p text:style-name="P59"><text:span text:style-name="T60">中</text:span><text:span text:style-name="T61"><text:s/></text:span><text:span text:style-name="T62">華</text:span><text:span text:style-name="T63"><text:s/></text:span><text:span text:style-name="T64">民</text:span><text:span text:style-name="T65"><text:s/></text:span><text:span text:style-name="T66">國</text:span><text:span text:style-name="T67"><text:s text:c="2"/></text:span><text:span text:style-name="T68">年</text:span><text:span text:style-name="T69"><text:s text:c="2"/></text:span><text:span text:style-name="T70">月</text:span><text:span text:style-name="T71"><text:s text:c="2"/></text:span><text:span text:style-name="T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klsh</dc:creator>
    <meta:creation-date>2022-03-15T03:03:00Z</meta:creation-date>
    <dc:date>2022-03-15T03:03:00Z</dc:date>
    <meta:print-date>2021-07-30T01:39:00Z</meta:print-date>
    <meta:template xlink:href="Normal" xlink:type="simple"/>
    <meta:editing-cycles>2</meta:editing-cycles>
    <meta:editing-duration>PT60S</meta:editing-duration>
    <meta:document-statistic meta:page-count="1" meta:paragraph-count="1" meta:word-count="112" meta:character-count="750" meta:row-count="5" meta:non-whitespace-character-count="639"/>
  </office:meta>
</office:document-meta>
</file>