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文鼎標楷注音" svg:font-family="文鼎標楷注音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347in" fo:line-height="0.2916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347in" fo:line-height="0.2916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3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text-indent="0.375in"/>
    </style:style>
    <style:style style:name="T3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text-indent="0.375in"/>
    </style:style>
    <style:style style:name="T3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916in" fo:text-inden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text-indent="0.375in"/>
    </style:style>
    <style:style style:name="T4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 fo:text-indent="0.375in"/>
    </style:style>
    <style:style style:name="T4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916in" fo:text-indent="0.29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fo:line-height="0.2916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3" style:parent-style-name="內文" style:family="paragraph">
      <style:paragraph-properties style:snap-to-layout-grid="false" fo:text-align="center" fo:line-height="115%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8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7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90" style:family="table-column">
      <style:table-column-properties style:column-width="1.6458in"/>
    </style:style>
    <style:style style:name="TableColumn91" style:family="table-column">
      <style:table-column-properties style:column-width="1.6458in"/>
    </style:style>
    <style:style style:name="TableColumn92" style:family="table-column">
      <style:table-column-properties style:column-width="1.6458in"/>
    </style:style>
    <style:style style:name="TableColumn93" style:family="table-column">
      <style:table-column-properties style:column-width="1.6458in"/>
    </style:style>
    <style:style style:name="Table89" style:family="table">
      <style:table-properties style:width="6.5833in" fo:margin-left="0in" table:align="center"/>
    </style:style>
    <style:style style:name="TableRow94" style:family="table-row">
      <style:table-row-properties style:min-row-height="0.0875in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P104" style:parent-style-name="內文" style:family="paragraph">
      <style:text-properties style:font-name-asian="標楷體" fo:color="#000000"/>
    </style:style>
    <style:style style:name="TableRow105" style:family="table-row">
      <style:table-row-properties style:min-row-height="0.0875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 style:min-row-height="6.9631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P116" style:parent-style-name="內文" style:family="paragraph">
      <style:text-properties style:font-name-asian="標楷體" fo:color="#000000"/>
    </style:style>
    <style:style style:name="P117" style:parent-style-name="內文" style:family="paragraph">
      <style:text-properties style:font-name-asian="標楷體" fo:color="#000000"/>
    </style:style>
    <style:style style:name="P118" style:parent-style-name="內文" style:family="paragraph">
      <style:text-properties style:font-name-asian="標楷體" fo:color="#000000"/>
    </style:style>
    <style:style style:name="P119" style:parent-style-name="內文" style:family="paragraph">
      <style:text-properties style:font-name-asian="標楷體" fo:color="#000000"/>
    </style:style>
    <style:style style:name="P120" style:parent-style-name="內文" style:family="paragraph">
      <style:text-properties style:font-name-asian="標楷體" fo:color="#000000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text-properties style:font-name-asian="標楷體" fo:color="#000000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text-properties style:font-name-asian="標楷體" fo:color="#000000"/>
    </style:style>
    <style:style style:name="P131" style:parent-style-name="內文" style:family="paragraph">
      <style:text-properties style:font-name-asian="標楷體" fo:color="#000000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center" fo:line-height="115%"/>
    </style:style>
  </office:automatic-styles>
  <office:body>
    <office:text text:use-soft-page-breaks="true">
      <text:p text:style-name="P1"><text:span text:style-name="T2">國立基隆高中 <text:s/></text:span><text:span text:style-name="T3"><text:s/></text:span><text:span text:style-name="T4">1</text:span><text:span text:style-name="T5">10</text:span><text:span text:style-name="T6"><text:s text:c="3"/></text:span><text:span text:style-name="T7">學 年 度第<text:s/></text:span><text:span text:style-name="T8"><text:s/></text:span><text:span text:style-name="T9">二</text:span><text:span text:style-name="T10"><text:s text:c="2"/></text:span><text:span text:style-name="T11"><text:s/>學 期</text:span><text:span text:style-name="T12"><text:s text:c="2"/></text:span><text:span text:style-name="T13">『</text:span><text:span text:style-name="T14">扶弱</text:span><text:span text:style-name="T15">教學』任課教師回饋單</text:span></text:p>
      <text:p text:style-name="P16"/>
      <text:p text:style-name="P17">親愛的授課老師，您辛苦了：</text:p>
      <text:p text:style-name="P18">補救教學已近尾聲，感謝您願意在課餘時間，為學習弱勢學生盡一分個人心力，輔導他們落後的課業，讓他們能迎頭趕上他們應有的程度，不知在進行課輔的過程中，您對學校的種種規劃、安排及課輔表格的填報，是否有不同的想法與見解，盼望老師您能詳填這份資料。</text:p>
      <text:p text:style-name="P19"/>
      <text:list text:style-name="LFO2" text:continue-numbering="true">
        <text:list-item>
          <text:p text:style-name="P20"><text:span text:style-name="T21">請依個人感受，</text:span><text:span text:style-name="T22">慢慢細想</text:span><text:span text:style-name="T23">：</text:span></text:p>
        </text:list-item>
      </text:list>
      <text:list text:style-name="LFO3" text:continue-numbering="true">
        <text:list-item>
          <text:p text:style-name="P24"><text:span text:style-name="T25">我是擔任</text:span><text:span text:style-name="T26"><text:s text:c="11"/></text:span><text:span text:style-name="T27">輔導老</text:span><text:span text:style-name="T28">師</text:span><text:span text:style-name="T29"><text:s text:c="13"/></text:span></text:p>
        </text:list-item>
      </text:list>
      <text:p text:style-name="P30"/>
      <text:list text:style-name="LFO1" text:continue-numbering="true">
        <text:list-item>
          <text:p text:style-name="P31">對於參加補救學生的編配安排，是否感到滿意嗎？</text:p>
        </text:list-item>
      </text:list>
      <text:p text:style-name="P32"><text:span text:style-name="T33"></text:span><text:span text:style-name="T34">滿意</text:span></text:p>
      <text:p text:style-name="P35"><text:span text:style-name="T36"></text:span><text:span text:style-name="T37">不滿意，我建議學生可以</text:span><text:span text:style-name="T38"><text:s/></text:span><text:span text:style-name="T39"><text:s text:c="29"/></text:span></text:p>
      <text:p text:style-name="P40"/>
      <text:list text:style-name="LFO1" text:continue-numbering="true">
        <text:list-item>
          <text:p text:style-name="P41"><text:span text:style-name="T42">參加</text:span><text:span text:style-name="T43">補救</text:span><text:span text:style-name="T44">學生的上課表現，是否符合您的預期？</text:span></text:p>
        </text:list-item>
      </text:list>
      <text:p text:style-name="P45"><text:span text:style-name="T46"></text:span><text:span text:style-name="T47"><text:s/>符合</text:span></text:p>
      <text:p text:style-name="P48"><text:span text:style-name="T49"></text:span><text:span text:style-name="T50">不符合，因為</text:span><text:span text:style-name="T51"><text:s/></text:span><text:span text:style-name="T52"><text:s text:c="29"/></text:span></text:p>
      <text:p text:style-name="P53"/>
      <text:list text:style-name="LFO1" text:continue-numbering="true">
        <text:list-item>
          <text:p text:style-name="P54">擔任課後輔導老師，我的感受與建議是：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～<text:s/></text:span><text:span text:style-name="T65">讓我們為孩子的學習成長共同努力</text:span><text:span text:style-name="T66">！</text:span><text:span text:style-name="T67">～</text:span></text:p>
      <text:p text:style-name="P68"/>
      <text:p text:style-name="P69"/>
      <text:p text:style-name="P70"/>
      <text:p text:style-name="P71"/>
      <text:p text:style-name="P72">背面尚有回饋要寫窩～</text:p>
      <text:soft-page-break/>
      <text:p text:style-name="P73"><text:span text:style-name="T74">國立基隆高中 <text:s/></text:span><text:span text:style-name="T75"><text:s text:c="2"/></text:span><text:span text:style-name="T76">110</text:span><text:span text:style-name="T77"><text:s text:c="2"/>學 年 度第 <text:s/></text:span><text:span text:style-name="T78">二</text:span><text:span text:style-name="T79"><text:s text:c="3"/>學 期</text:span><text:span text:style-name="T80"><text:s/></text:span><text:span text:style-name="T81"><text:s/></text:span><text:span text:style-name="T82">『</text:span><text:span text:style-name="T83">扶弱</text:span><text:span text:style-name="T84">教學』任課教師</text:span><text:span text:style-name="T85">心得分享</text:span></text:p>
      <text:p text:style-name="P86"><text:span text:style-name="T87">任課教師</text:span><text:span text:style-name="T88">心得分享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任課教師姓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服務學校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感想與感動案例描述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文鼎標楷注音" svg:font-family="文鼎標楷注音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5909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8T06:23:00Z</meta:creation-date>
    <dc:date>2022-03-08T06:23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