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4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6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1833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1833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1833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1833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ext:soft-page-break/>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4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6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2</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6</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lsh</dc:creator>
    <meta:creation-date>2022-01-04T06:20:00Z</meta:creation-date>
    <dc:date>2022-01-04T06:20:00Z</dc:date>
    <meta:print-date>2021-10-18T09:00:00Z</meta:print-date>
    <meta:template xlink:href="Normal" xlink:type="simple"/>
    <meta:editing-cycles>2</meta:editing-cycles>
    <meta:editing-duration>PT0S</meta:editing-duration>
    <meta:document-statistic meta:page-count="8" meta:paragraph-count="7" meta:word-count="530" meta:character-count="3550" meta:row-count="25" meta:non-whitespace-character-count="3027"/>
  </office:meta>
</office:document-meta>
</file>