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641cm" style:rel-column-width="1586*"/>
    </style:style>
    <style:style style:name="表格1.B" style:family="table-column">
      <style:table-column-properties style:column-width="3.999cm" style:rel-column-width="2402*"/>
    </style:style>
    <style:style style:name="表格1.C" style:family="table-column">
      <style:table-column-properties style:column-width="4.006cm" style:rel-column-width="2406*"/>
    </style:style>
    <style:style style:name="表格1.1" style:family="table-row">
      <style:table-row-properties style:min-row-height="0.55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568cm" fo:margin-left="-0.995cm" table:align="left"/>
    </style:style>
    <style:style style:name="表格2.A" style:family="table-column">
      <style:table-column-properties style:column-width="8.37cm"/>
    </style:style>
    <style:style style:name="表格2.B" style:family="table-column">
      <style:table-column-properties style:column-width="8.199cm"/>
    </style:style>
    <style:style style:name="表格2.1" style:family="table-row">
      <style:table-row-properties style:min-row-height="0.88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7.232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margin-left="0cm" fo:margin-right="0cm" fo:text-indent="7.832cm" style:auto-text-indent="false" style:page-number="1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件三(團隊每人均須附學生證正反面電子檔，貼至下列表格中，</text:span></text:span><text:span text:style-name="預設段落字型"><text:span text:style-name="T2">上傳附件三</text:span></text:span><text:span text:style-name="預設段落字型"><text:span text:style-name="T1">word檔至</text:span></text:span><text:span text:style-name="預設段落字型"><text:span text:style-name="T2">雲端</text:span></text:span><text:span text:style-name="預設段落字型"><text:span text:style-name="T1">資料夾) </text:span></text:span></text:p>
      <text:p text:style-name="P1">團隊全員資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4">序號</text:p>
          </table:table-cell>
          <table:table-cell table:style-name="表格1.A1" table:number-rows-spanned="2" office:value-type="string">
            <text:p text:style-name="P4">就讀學校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聯絡電話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代表人1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5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</table:table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7"><text:span text:style-name="預設段落字型"><text:span text:style-name="T3">團隊全員在學證明</text:span></text:span></text:p>
            </table:table-cell>
            <table:covered-table-cell/>
          </table:table-row>
        </table:table-header-rows>
        <table:table-row table:style-name="表格2.2">
          <table:table-cell table:style-name="表格2.A1" office:value-type="string">
            <text:p text:style-name="P3"/>
            <text:p text:style-name="P3"/>
            <text:p text:style-name="P3"/>
            <text:p text:style-name="P3"/>
            <text:p text:style-name="P3">1.學生證影本正面</text:p>
            <text:p text:style-name="P2"/>
            <text:p text:style-name="P3"/>
            <text:p text:style-name="P3"/>
            <text:p text:style-name="P3"/>
          </table:table-cell>
          <table:table-cell table:style-name="表格2.A1" office:value-type="string">
            <text:p text:style-name="P3"/>
            <text:p text:style-name="P3">1.學生證影本邀反面</text:p>
            <text:p text:style-name="P3"/>
          </table:table-cell>
        </table:table-row>
        <text:soft-page-break/>
        <table:table-row table:style-name="TableLine2616077560816">
          <table:table-cell table:style-name="表格2.A3" office:value-type="string">
            <text:p text:style-name="P2"/>
            <text:p text:style-name="P2"/>
            <text:p text:style-name="P2"/>
            <text:p text:style-name="P3">2.學生證影本正面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3" office:value-type="string">
            <text:p text:style-name="P3"/>
            <text:p text:style-name="P3"/>
            <text:p text:style-name="P3"/>
            <text:p text:style-name="P3">2.學生證影本反面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Line2616077546400">
          <table:table-cell table:style-name="表格2.A4" office:value-type="string">
            <text:p text:style-name="P2"/>
            <text:p text:style-name="P2"/>
            <text:p text:style-name="P2"/>
            <text:p text:style-name="P3"/>
            <text:p text:style-name="P3">3.學生證影本正面</text:p>
            <text:p text:style-name="P3"/>
            <text:p text:style-name="P3"/>
            <text:p text:style-name="P3"/>
            <text:p text:style-name="P2"/>
            <text:p text:style-name="P2"><text:soft-page-break/></text:p>
            <text:p text:style-name="P2"/>
          </table:table-cell>
          <table:table-cell table:style-name="表格2.B4" office:value-type="string">
            <text:p text:style-name="P3"/>
            <text:p text:style-name="P3"/>
            <text:p text:style-name="P3"/>
            <text:p text:style-name="P3">3.學生證影本反面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Line2616077538512">
          <table:table-cell table:style-name="表格2.A5" office:value-type="string">
            <text:p text:style-name="P2"/>
            <text:p text:style-name="P2"/>
            <text:p text:style-name="P2"/>
            <text:p text:style-name="P3"/>
            <text:p text:style-name="P3"/>
            <text:p text:style-name="P3">4.學生證影本正面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B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.學生證影本反面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Line2616077549664">
          <table:table-cell table:style-name="表格2.A6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3">5.學生證影本正面</text:p>
            <text:p text:style-name="P2"/>
            <text:p text:style-name="P2"/>
            <text:p text:style-name="P2"/>
            <text:p text:style-name="P2"/>
          </table:table-cell>
          <table:table-cell table:style-name="表格2.B6" office:value-type="string"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5.學生證影本反面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6">※表格欄位不足者請自行延伸使用</text:p>
      <text:p text:style-name="Text_20_body"><text:span text:style-name="預設段落字型"><text:span text:style-name="T2">※同一團隊組員請以同一份</text:span></text:span><text:span text:style-name="預設段落字型"><text:span text:style-name="T1">word檔</text:span></text:span><text:span text:style-name="預設段落字型"><text:span text:style-name="T2">上傳即可!請勿分開個別上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dc:creator>user</dc:creator>
    <meta:creation-date>2021-12-24T10:58:00Z</meta:creation-date>
    <dc:date>2021-12-24T10:58:00Z</dc:date>
    <meta:editing-cycles>2</meta:editing-cycles>
    <meta:editing-duration>PT60S</meta:editing-duration>
    <meta:document-statistic meta:table-count="2" meta:image-count="0" meta:object-count="0" meta:page-count="4" meta:paragraph-count="25" meta:word-count="201" meta:character-count="218" meta:non-whitespace-character-count="217"/>
    <meta:template xlink:type="simple" xlink:actuate="onRequest" xlink:title="" xlink:href="../../../../../DSIC/ClientWorker/File/A10150000U/1110000263/3960010a00_attch4.odt/Normal"/>
  </office:meta>
</office:document-meta>
</file>