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2.0902in" text:min-label-width="0in"/>
      </text:list-level-style-number>
      <text:list-level-style-number text:level="2" style:num-suffix="、" style:num-format="甲, 乙, 丙, ...">
        <style:list-level-properties text:space-before="-1.7569in" text:min-label-width="0.3333in"/>
      </text:list-level-style-number>
      <text:list-level-style-number text:level="3" style:num-suffix="." style:num-format="i">
        <style:list-level-properties fo:text-align="end" text:space-before="-1.4236in" text:min-label-width="0.3333in"/>
      </text:list-level-style-number>
      <text:list-level-style-number text:level="4" style:num-suffix="." style:num-format="1">
        <style:list-level-properties text:space-before="-1.0902in" text:min-label-width="0.3333in"/>
      </text:list-level-style-number>
      <text:list-level-style-number text:level="5" style:num-suffix="、" style:num-format="甲, 乙, 丙, ...">
        <style:list-level-properties text:space-before="-0.7569in" text:min-label-width="0.3333in"/>
      </text:list-level-style-number>
      <text:list-level-style-number text:level="6" style:num-suffix="." style:num-format="i">
        <style:list-level-properties fo:text-align="end" text:space-before="-0.4236in" text:min-label-width="0.3333in"/>
      </text:list-level-style-number>
      <text:list-level-style-number text:level="7" style:num-suffix="." style:num-format="1">
        <style:list-level-properties text:space-before="-0.0902in" text:min-label-width="0.3333in"/>
      </text:list-level-style-number>
      <text:list-level-style-number text:level="8" style:num-suffix="、" style:num-format="甲, 乙, 丙, ...">
        <style:list-level-properties text:space-before="0.243in" text:min-label-width="0.3333in"/>
      </text:list-level-style-number>
      <text:list-level-style-number text:level="9" style:num-suffix="." style:num-format="i">
        <style:list-level-properties fo:text-align="end" text:space-before="0.576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justify" fo:line-height="0.2638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638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margin-top="0.0833in" fo:line-height="0.2638in" fo:margin-left="1.3902in" fo:text-indent="-1.390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font-size="14pt" style:font-size-asian="14pt"/>
    </style:style>
    <style:style style:name="P14" style:parent-style-name="內文" style:family="paragraph">
      <style:paragraph-properties fo:text-align="justify" fo:line-height="0.2638in" fo:margin-left="1.5in">
        <style:tab-stops>
          <style:tab-stop style:type="left" style:position="-0.66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8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2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font-size="14pt" style:font-size-asian="14pt"/>
    </style:style>
    <style:style style:name="P23" style:parent-style-name="內文" style:family="paragraph">
      <style:paragraph-properties fo:text-align="justify" fo:line-height="0.2638in" fo:margin-left="1.5in">
        <style:tab-stops>
          <style:tab-stop style:type="left" style:position="-0.6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5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1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2638in">
        <style:tab-stops>
          <style:tab-stop style:type="left" style:position="0.833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833in" fo:line-height="0.2638in" fo:margin-left="1.3506in" fo:text-indent="-1.350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line-height="0.2638in" fo:margin-left="1.3506in" fo:text-indent="-1.35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638in" fo:margin-left="1.518in" fo:text-indent="-1.3513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638in" fo:margin-left="1.518in" fo:text-indent="-1.351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638in" fo:margin-left="1.518in" fo:text-indent="-1.351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638in" fo:margin-left="0.166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70C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top="0.0833in" fo:margin-bottom="0.0833in" fo:line-height="0.2638in"/>
      <style:text-properties style:font-name="標楷體" style:font-name-asian="標楷體" fo:letter-spacing="0.0069in" fo:font-size="14pt" style:font-size-asian="14pt" style:font-size-complex="13.5pt"/>
    </style:style>
    <style:style style:name="P74" style:parent-style-name="內文" style:family="paragraph">
      <style:paragraph-properties fo:text-align="justify" fo:margin-top="0.0833in" fo:margin-bottom="0.0833in" fo:line-height="0.2638in"/>
      <style:text-properties style:font-name="標楷體" style:font-name-asian="標楷體" fo:letter-spacing="0.0069in" fo:font-size="14pt" style:font-size-asian="14pt" style:font-size-complex="13.5pt"/>
    </style:style>
    <style:style style:name="P75" style:parent-style-name="內文" style:family="paragraph">
      <style:paragraph-properties fo:text-align="justify" fo:line-height="0.2638in" fo:margin-left="1.6333in" fo:text-indent="-1.63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638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2638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3.5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638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01" style:parent-style-name="內文" style:family="paragraph">
      <style:paragraph-properties fo:text-align="justify" fo:line-height="0.2638in" fo:margin-left="0.5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02" style:parent-style-name="內文" style:family="paragraph">
      <style:paragraph-properties fo:text-align="justify" fo:line-height="0.2638in" fo:margin-left="0.3986in" fo:text-indent="-0.3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style51" style:family="text">
      <style:text-properties style:font-name="標楷體" style:font-name-asian="標楷體" style:font-name-complex="新細明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break-before="page" fo:text-align="center" fo:line-height="0.2638in"/>
    </style:style>
    <style:style style:name="T116" style:parent-style-name="預設段落字型" style:family="text">
      <style:text-properties style:font-name-asian="標楷體" style:letter-kerning="true" fo:font-size="18pt" style:font-size-asian="18pt"/>
    </style:style>
    <style:style style:name="T117" style:parent-style-name="預設段落字型" style:family="text">
      <style:text-properties style:font-name-asian="標楷體" style:letter-kerning="true" fo:font-size="18pt" style:font-size-asian="18pt"/>
    </style:style>
    <style:style style:name="T118" style:parent-style-name="預設段落字型" style:family="text">
      <style:text-properties style:font-name-asian="標楷體" style:letter-kerning="true" fo:font-size="18pt" style:font-size-asian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0" style:parent-style-name="預設段落字型" style:family="text">
      <style:text-properties style:font-name-asian="標楷體" style:letter-kerning="true" fo:font-size="18pt" style:font-size-asian="18pt"/>
    </style:style>
    <style:style style:name="P121" style:parent-style-name="內文" style:family="paragraph">
      <style:paragraph-properties fo:text-align="end" fo:margin-top="0.1666in" fo:margin-bottom="0.1666in"/>
      <style:text-properties style:font-name-asian="標楷體" style:letter-kerning="true" fo:font-size="14pt" style:font-size-asian="14pt" style:font-size-complex="14pt"/>
    </style:style>
    <style:style style:name="TableColumn123" style:family="table-column">
      <style:table-column-properties style:column-width="0.45in" style:use-optimal-column-width="false"/>
    </style:style>
    <style:style style:name="TableColumn124" style:family="table-column">
      <style:table-column-properties style:column-width="0.625in" style:use-optimal-column-width="false"/>
    </style:style>
    <style:style style:name="TableColumn125" style:family="table-column">
      <style:table-column-properties style:column-width="0.0833in" style:use-optimal-column-width="false"/>
    </style:style>
    <style:style style:name="TableColumn126" style:family="table-column">
      <style:table-column-properties style:column-width="0.5416in" style:use-optimal-column-width="false"/>
    </style:style>
    <style:style style:name="TableColumn127" style:family="table-column">
      <style:table-column-properties style:column-width="0.5694in" style:use-optimal-column-width="false"/>
    </style:style>
    <style:style style:name="TableColumn128" style:family="table-column">
      <style:table-column-properties style:column-width="0.3055in" style:use-optimal-column-width="false"/>
    </style:style>
    <style:style style:name="TableColumn129" style:family="table-column">
      <style:table-column-properties style:column-width="0.4534in" style:use-optimal-column-width="false"/>
    </style:style>
    <style:style style:name="TableColumn130" style:family="table-column">
      <style:table-column-properties style:column-width="0.1715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1687in" style:use-optimal-column-width="false"/>
    </style:style>
    <style:style style:name="TableColumn133" style:family="table-column">
      <style:table-column-properties style:column-width="0.4562in" style:use-optimal-column-width="false"/>
    </style:style>
    <style:style style:name="TableColumn134" style:family="table-column">
      <style:table-column-properties style:column-width="0.1347in" style:use-optimal-column-width="false"/>
    </style:style>
    <style:style style:name="TableColumn135" style:family="table-column">
      <style:table-column-properties style:column-width="1.3652in" style:use-optimal-column-width="false"/>
    </style:style>
    <style:style style:name="TableColumn136" style:family="table-column">
      <style:table-column-properties style:column-width="1.375in" style:use-optimal-column-width="false"/>
    </style:style>
    <style:style style:name="Table122" style:family="table">
      <style:table-properties style:width="6.95in" fo:margin-left="0in" table:align="left"/>
    </style:style>
    <style:style style:name="TableRow137" style:family="table-row">
      <style:table-row-properties style:min-row-height="0.4888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15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155" style:family="table-row">
      <style:table-row-properties style:min-row-height="0.7145in" style:use-optimal-row-height="false"/>
    </style:style>
    <style:style style:name="P156" style:parent-style-name="內文" style:family="paragraph">
      <style:paragraph-properties fo:widows="0" fo:orphans="0"/>
      <style:text-properties style:font-name-asian="標楷體" style:letter-kerning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/>
    </style:style>
    <style:style style:name="T159" style:parent-style-name="預設段落字型" style:family="text">
      <style:text-properties style:font-name-asian="標楷體" style:letter-kerning="true"/>
    </style:style>
    <style:style style:name="T160" style:parent-style-name="預設段落字型" style:family="text">
      <style:text-properties style:font-name-asian="標楷體" style:letter-kerning="true"/>
    </style:style>
    <style:style style:name="T16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164" style:parent-style-name="內文" style:family="paragraph">
      <style:paragraph-properties fo:widows="0" fo:orphans="0" fo:margin-top="0.0833in"/>
      <style:text-properties style:font-name-asian="標楷體" style:letter-kerning="true"/>
    </style:style>
    <style:style style:name="P165" style:parent-style-name="內文" style:family="paragraph">
      <style:paragraph-properties fo:widows="0" fo:orphans="0"/>
      <style:text-properties style:font-name-asian="標楷體" style:letter-kerning="true"/>
    </style:style>
    <style:style style:name="TableRow166" style:family="table-row">
      <style:table-row-properties style:min-row-height="0.8826in" style:use-optimal-row-height="false"/>
    </style:style>
    <style:style style:name="P167" style:parent-style-name="內文" style:family="paragraph">
      <style:paragraph-properties fo:widows="0" fo:orphans="0"/>
      <style:text-properties style:font-name-asian="標楷體" style:letter-kerning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0" fo:orphans="0"/>
      <style:text-properties style:font-name-asian="標楷體" style:letter-kerning="true"/>
    </style:style>
    <style:style style:name="P172" style:parent-style-name="內文" style:family="paragraph">
      <style:paragraph-properties fo:widows="0" fo:orphans="0"/>
      <style:text-properties style:font-name-asian="標楷體" style:letter-kerning="true"/>
    </style:style>
    <style:style style:name="P173" style:parent-style-name="內文" style:family="paragraph">
      <style:paragraph-properties fo:widows="0" fo:orphans="0"/>
      <style:text-properties style:font-name-asian="標楷體" style:letter-kerning="true"/>
    </style:style>
    <style:style style:name="P174" style:parent-style-name="內文" style:family="paragraph">
      <style:paragraph-properties fo:widows="0" fo:orphans="0"/>
      <style:text-properties style:font-name-asian="標楷體" style:letter-kerning="true"/>
    </style:style>
    <style:style style:name="TableRow175" style:family="table-row">
      <style:table-row-properties style:min-row-height="1.4569in" style:use-optimal-row-height="false"/>
    </style:style>
    <style:style style:name="P176" style:parent-style-name="內文" style:family="paragraph">
      <style:paragraph-properties fo:widows="0" fo:orphans="0"/>
      <style:text-properties style:font-name-asian="標楷體" style:letter-kerning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3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4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1.0472in" style:use-optimal-row-height="false"/>
    </style:style>
    <style:style style:name="P186" style:parent-style-name="內文" style:family="paragraph">
      <style:paragraph-properties fo:widows="0" fo:orphans="0"/>
      <style:text-properties style:font-name-asian="標楷體" style:letter-kerning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font-name-asian="標楷體" style:letter-kerning="true"/>
    </style:style>
    <style:style style:name="P193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194" style:parent-style-name="內文" style:family="paragraph">
      <style:paragraph-properties fo:widows="0" fo:orphans="0"/>
      <style:text-properties style:font-name-asian="標楷體" style:letter-kerning="true"/>
    </style:style>
    <style:style style:name="P195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196" style:parent-style-name="內文" style:family="paragraph">
      <style:paragraph-properties fo:widows="0" fo:orphans="0" fo:margin-left="0.3333in">
        <style:tab-stops/>
      </style:paragraph-properties>
      <style:text-properties style:font-name-asian="標楷體" style:letter-kerning="true"/>
    </style:style>
    <style:style style:name="TableRow197" style:family="table-row">
      <style:table-row-properties style:min-row-height="0.893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5" style:parent-style-name="內文" style:family="paragraph">
      <style:paragraph-properties fo:text-align="justify" fo:line-height="0.2638in" fo:margin-left="0.3333in">
        <style:tab-stops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widows="0" fo:orphans="0" fo:text-align="justify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2.3826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/>
      <style:text-properties style:font-name-asian="標楷體"/>
    </style:style>
    <style:style style:name="P223" style:parent-style-name="內文" style:family="paragraph">
      <style:paragraph-properties fo:widows="0" fo:orphans="0" fo:text-align="center"/>
      <style:text-properties style:font-name-asian="標楷體"/>
    </style:style>
    <style:style style:name="P224" style:parent-style-name="內文" style:family="paragraph">
      <style:paragraph-properties fo:widows="0" fo:orphans="0"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233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236" style:parent-style-name="內文" style:family="paragraph">
      <style:paragraph-properties fo:widows="0" fo:orphans="0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row-height="0.2756in" style:use-optimal-row-height="false"/>
    </style:style>
    <style:style style:name="P243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P244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245" style:parent-style-name="內文" style:family="paragraph">
      <style:paragraph-properties fo:widows="0" fo:orphans="0" fo:text-align="center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margin-right="0.0784in"/>
      <style:text-properties style:font-name-asian="標楷體" style:letter-kerning="tru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/>
      <style:text-properties style:font-name-asian="標楷體" style:letter-kerning="true"/>
    </style:style>
    <style:style style:name="P256" style:parent-style-name="內文" style:family="paragraph">
      <style:paragraph-properties fo:widows="0" fo:orphans="0"/>
      <style:text-properties style:font-name-asian="標楷體" style:letter-kerning="true"/>
    </style:style>
    <style:style style:name="P257" style:parent-style-name="內文" style:family="paragraph">
      <style:paragraph-properties fo:widows="0" fo:orphans="0"/>
      <style:text-properties style:font-name-asian="標楷體" style:letter-kerning="true"/>
    </style:style>
    <style:style style:name="P258" style:parent-style-name="內文" style:family="paragraph">
      <style:paragraph-properties fo:widows="0" fo:orphans="0"/>
      <style:text-properties style:font-name-asian="標楷體" style:letter-kerning="true"/>
    </style:style>
    <style:style style:name="P259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國立基隆高級中學95週年校慶傑出校友遴選實施計畫</text:p>
      <text:p text:style-name="P2">111年1月24日行政會議通過</text:p>
      <text:p text:style-name="P3">一、目的：表揚有傑出成就或特殊貢獻之本校校友，以弘揚校譽並鼓勵學生，特訂定本辦法。</text:p>
      <text:p text:style-name="P4">二、依據：依據「國立基隆高級中學傑出校友選拔暨表揚辦法」辦理。</text:p>
      <text:p text:style-name="P5"><text:span text:style-name="T6">三</text:span><text:span text:style-name="T7">、表揚類別：</text:span><text:span text:style-name="T8">凡本校之畢（</text:span><text:span text:style-name="T9">修</text:span><text:span text:style-name="T10">）業校友，合於下列條件之</text:span><text:span text:style-name="T11">任一者，得被推薦為候選人</text:span><text:span text:style-name="T12">。</text:span></text:p>
      <text:p text:style-name="P13">(一)教育研究類：對學術研究、創造發明獲具體殊榮、擔任國內外大學教</text:p>
      <text:p text:style-name="P14"><text:span text:style-name="T15">授職務</text:span><text:span text:style-name="T16">或學校校長</text:span><text:span text:style-name="T17">者。</text:span></text:p>
      <text:p text:style-name="P18"><text:span text:style-name="T19">(二)</text:span><text:span text:style-name="T20">企業經營類：</text:span><text:span text:style-name="T21">自行創業、於企業經營機構服務有傑出表現者。</text:span></text:p>
      <text:p text:style-name="P22">(三)社會貢獻類：長期熱心社會公益有成就者、對母校熱心協助推動活動</text:p>
      <text:p text:style-name="P23"><text:span text:style-name="T24">具有貢獻者。</text:span></text:p>
      <text:p text:style-name="P25"><text:span text:style-name="T26">(四)</text:span><text:span text:style-name="T27">文藝體育類：凡文化、藝術、體育界人士曾獲殊榮或表揚者。</text:span></text:p>
      <text:p text:style-name="P28"><text:span text:style-name="T29">(五)</text:span><text:span text:style-name="T30">行誼典範類：凡行誼聲望或其他優良事蹟，足為學子表率者。</text:span></text:p>
      <text:p text:style-name="P31"><text:span text:style-name="T32">(</text:span><text:span text:style-name="T33">六</text:span><text:span text:style-name="T34">)</text:span><text:span text:style-name="T35">校務貢獻類</text:span><text:span text:style-name="T36">：</text:span><text:span text:style-name="T37">對母校校務發展有重大</text:span><text:span text:style-name="T38">貢獻者。</text:span></text:p>
      <text:p text:style-name="P39"><text:span text:style-name="T40">(</text:span><text:span text:style-name="T41">七</text:span><text:span text:style-name="T42">)</text:span><text:span text:style-name="T43">其他：在專業領域表現優異或優良事蹟曾獲表揚，為本校增光者。</text:span></text:p>
      <text:p text:style-name="P44">四、表揚名額：以5~10名為原則。</text:p>
      <text:p text:style-name="P45"><text:span text:style-name="T46">五</text:span><text:span text:style-name="T47">、</text:span><text:span text:style-name="T48">推薦方式：</text:span></text:p>
      <text:p text:style-name="P49">(一)本校各單位主管、本校教師或校友推薦。</text:p>
      <text:p text:style-name="P50">(二)本校各地區（含海外）校友會推薦。</text:p>
      <text:p text:style-name="P51">(三)服務機關首長推薦。</text:p>
      <text:p text:style-name="P52"><text:span text:style-name="T53">經</text:span><text:span text:style-name="T54">推薦</text:span><text:span text:style-name="T55">，</text:span><text:span text:style-name="T56">並</text:span><text:span text:style-name="T57">填妥</text:span><text:span text:style-name="T58">傑出校友推薦表</text:span><text:span text:style-name="T59">，將推薦表</text:span><text:span text:style-name="T60">word</text:span><text:span text:style-name="T61">檔及</text:span><text:span text:style-name="T62">pdf</text:span><text:span text:style-name="T63">檔各一份，於推薦截止日</text:span><text:span text:style-name="T64">前</text:span><text:span text:style-name="T65">以電子郵件方式寄送至本校</text:span><text:span text:style-name="T66">秘書信箱</text:span><text:span text:style-name="T67">klsh132@mail.edu.tw</text:span><text:span text:style-name="T68">。</text:span><text:span text:style-name="T69">(</text:span><text:span text:style-name="T70">資料務必填妥，經通知補件後仍不</text:span><text:span text:style-name="T71">全則不予受理</text:span><text:span text:style-name="T72">)</text:span></text:p>
      <text:p text:style-name="P73">六、表揚地點：本校。</text:p>
      <text:p text:style-name="P74">七、推薦日期：即日起至111年3月21日(星期一)止。</text:p>
      <text:p text:style-name="P75">八、遴選委員會：由校長聘請曾任或現任本校師長、校友代表、社會公正人士共九人組成「傑出校友評選委員會」審查決定，校長兼主任委員。</text:p>
      <text:p text:style-name="P76">九、表揚方式：</text:p>
      <text:p text:style-name="P77"><text:span text:style-name="T78">（一）</text:span><text:span text:style-name="T79">於</text:span><text:span text:style-name="T80">11</text:span><text:span text:style-name="T81">1</text:span><text:span text:style-name="T82">年</text:span><text:span text:style-name="T83">4</text:span><text:span text:style-name="T84">月</text:span><text:span text:style-name="T85">16</text:span><text:span text:style-name="T86">日</text:span><text:span text:style-name="T87">(星期六)</text:span><text:span text:style-name="T88">校慶</text:span><text:span text:style-name="T89">當日</text:span><text:span text:style-name="T90">，</text:span><text:span text:style-name="T91">邀請傑出校友親自返校接受表揚，頒</text:span><text:span text:style-name="T92">發校友楷模獎牌</text:span><text:span text:style-name="T93">及當選證書</text:span><text:span text:style-name="T94">，如因故不克出席，請務必指派代表。</text:span></text:p>
      <text:p text:style-name="P95">（二）將具體事蹟刊登於本校「基中校訊」及學校網站以示尊崇，並出版</text:p>
      <text:p text:style-name="P96">「傑出校友芬芳錄」專輯，典存於本校校史館與圖書館。</text:p>
      <text:p text:style-name="P97"><text:span text:style-name="T98">（三）</text:span><text:span text:style-name="T99">邀請</text:span><text:span text:style-name="T100">傑出校友於全校學生集會時，返校傳承生涯規劃、奮鬥成功之</text:span></text:p>
      <text:p text:style-name="P101">心路歷程，以砥礪後進學子。</text:p>
      <text:p text:style-name="P102"><text:span text:style-name="T103">十</text:span><text:span text:style-name="T104">、</text:span><text:span text:style-name="T105">本計畫</text:span><text:span text:style-name="T106">經</text:span><text:span text:style-name="T107">行政</text:span><text:span text:style-name="T108">會</text:span><text:span text:style-name="T109">議</text:span><text:span text:style-name="T110">通過</text:span><text:span text:style-name="T111">後</text:span><text:span text:style-name="T112">陳</text:span><text:span text:style-name="T113">校長核定後實施</text:span><text:span text:style-name="T114">。</text:span></text:p>
      <text:soft-page-break/>
      <text:p text:style-name="P115"><text:span text:style-name="T116">國立基隆高級中學</text:span><text:span text:style-name="T117">95</text:span><text:span text:style-name="T118">週年</text:span><text:span text:style-name="T119">校慶</text:span><text:span text:style-name="T120">傑出校友推薦表</text:span></text:p>
      <text:p text:style-name="P121">填表日期：<text:s text:c="4"/>年<text:s text:c="5"/>月<text:s text:c="5"/>日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5">
            <text:p text:style-name="P139">被推薦人概況</text:p>
          </table:table-cell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性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出生年月日</text:p>
          </table:table-cell>
          <table:covered-table-cell/>
          <table:covered-table-cell/>
          <table:table-cell table:style-name="TableCell150" table:number-columns-spanned="2">
            <text:p text:style-name="P151"><text:s text:c="4"/>年<text:s text:c="3"/>月<text:s text:c="4"/>日</text:p>
          </table:table-cell>
          <table:covered-table-cell/>
          <table:table-cell table:style-name="TableCell152" table:number-rows-spanned="3">
            <text:p text:style-name="P153"/>
            <text:p text:style-name="P154">相片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本校畢業年次</text:span><text:span text:style-name="T160"><text:line-break/></text:span><text:span text:style-name="T161">（請詳實填寫）</text:span></text:p>
          </table:table-cell>
          <table:covered-table-cell/>
          <table:covered-table-cell/>
          <table:table-cell table:style-name="TableCell162" table:number-columns-spanned="9">
            <text:p text:style-name="P163">民國<text:s text:c="4"/><text:s text:c="2"/>年初中部畢(修)業</text:p>
            <text:p text:style-name="P164">民國<text:s text:c="6"/>年高中部畢(修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高中以上學歷</text:p>
          </table:table-cell>
          <table:covered-table-cell/>
          <table:covered-table-cell/>
          <table:table-cell table:style-name="TableCell170" table:number-columns-spanned="9">
            <text:p text:style-name="P171">（一）大學：<text:s/></text:p>
            <text:p text:style-name="P172">（二）碩士：<text:s/><text:line-break/>（三）博士：</text:p>
            <text:p text:style-name="P173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經<text:s text:c="6"/>歷</text:p>
          </table:table-cell>
          <table:covered-table-cell/>
          <table:covered-table-cell/>
          <table:table-cell table:style-name="TableCell179" table:number-columns-spanned="10">
            <text:p text:style-name="P180"><text:bookmark-start text:name="現職"/>(一)現職<text:bookmark-end text:name="現職"/></text:p>
            <text:p text:style-name="P181"><text:bookmark-start text:name="經歷"/></text:p>
            <text:p text:style-name="P182"/>
            <text:p text:style-name="P183">(二)經歷<text:bookmark-end text:name="經歷"/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現在服務機關公司及職務</text:p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(公)地址：<text:s/></text:p>
            <text:p text:style-name="P193">電話：</text:p>
            <text:p text:style-name="P194">(家)地址：<text:s/></text:p>
            <text:p text:style-name="P195">電話：</text:p>
            <text:p text:style-name="P196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類別</text:p>
          </table:table-cell>
          <table:table-cell table:style-name="TableCell200" table:number-columns-spanned="13">
            <text:p text:style-name="P201"><text:span text:style-name="T202">□教育研究類</text:span><text:span text:style-name="T203"><text:s text:c="9"/></text:span><text:span text:style-name="T204">□企業經營類 <text:s text:c="7"/>□社會貢獻類</text:span></text:p>
            <text:p text:style-name="P205"><text:span text:style-name="T206">□文藝體育類 <text:s text:c="8"/>□行誼典範類 <text:s text:c="7"/>□</text:span><text:span text:style-name="T207">校務貢獻類</text:span></text:p>
            <text:p text:style-name="P208"><text:span text:style-name="T209">□</text:span><text:span text:style-name="T2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特殊表現事蹟</text:p>
          </table:table-cell>
          <table:table-cell table:style-name="TableCell214" table:number-columns-spanned="13">
            <text:p text:style-name="P215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推薦人姓名</text:p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 table:number-rows-spanned="3">
            <text:p text:style-name="P222">推薦</text:p>
            <text:p text:style-name="P223">方式</text:p>
            <text:p text:style-name="P224">(打勾)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本校各單位主管、本校教師或校友</text:span></text:p>
          </table:table-cell>
          <table:covered-table-cell/>
        </table:table-row>
        <table:table-row table:style-name="TableRow230">
          <table:table-cell table:style-name="TableCell231" table:number-columns-spanned="3" table:number-rows-spanned="2">
            <text:p text:style-name="P232">服務單位</text:p>
            <text:p text:style-name="P233">/職稱</text:p>
          </table:table-cell>
          <table:covered-table-cell/>
          <table:covered-table-cell/>
          <table:table-cell table:style-name="TableCell234" table:number-columns-spanned="4" table:number-rows-spanned="2">
            <text:p text:style-name="P235"/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本校各地區（含海外）校友會推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服務機關首長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推薦人連絡資料</text:p>
          </table:table-cell>
          <table:covered-table-cell/>
          <table:covered-table-cell/>
          <table:table-cell table:style-name="TableCell254" table:number-columns-spanned="11">
            <text:p text:style-name="P255">地址：<text:s/></text:p>
            <text:p text:style-name="P256"/>
            <text:p text:style-name="P257">電話：</text:p>
            <text:p text:style-name="P25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-2.0902in" text:min-label-width="0in"/>
      </text:list-level-style-number>
      <text:list-level-style-number text:level="2" style:num-suffix="、" style:num-format="甲, 乙, 丙, ...">
        <style:list-level-properties text:space-before="-1.7569in" text:min-label-width="0.3333in"/>
      </text:list-level-style-number>
      <text:list-level-style-number text:level="3" style:num-suffix="." style:num-format="i">
        <style:list-level-properties fo:text-align="end" text:space-before="-1.4236in" text:min-label-width="0.3333in"/>
      </text:list-level-style-number>
      <text:list-level-style-number text:level="4" style:num-suffix="." style:num-format="1">
        <style:list-level-properties text:space-before="-1.0902in" text:min-label-width="0.3333in"/>
      </text:list-level-style-number>
      <text:list-level-style-number text:level="5" style:num-suffix="、" style:num-format="甲, 乙, 丙, ...">
        <style:list-level-properties text:space-before="-0.7569in" text:min-label-width="0.3333in"/>
      </text:list-level-style-number>
      <text:list-level-style-number text:level="6" style:num-suffix="." style:num-format="i">
        <style:list-level-properties fo:text-align="end" text:space-before="-0.4236in" text:min-label-width="0.3333in"/>
      </text:list-level-style-number>
      <text:list-level-style-number text:level="7" style:num-suffix="." style:num-format="1">
        <style:list-level-properties text:space-before="-0.0902in" text:min-label-width="0.3333in"/>
      </text:list-level-style-number>
      <text:list-level-style-number text:level="8" style:num-suffix="、" style:num-format="甲, 乙, 丙, ...">
        <style:list-level-properties text:space-before="0.243in" text:min-label-width="0.3333in"/>
      </text:list-level-style-number>
      <text:list-level-style-number text:level="9" style:num-suffix="." style:num-format="i">
        <style:list-level-properties fo:text-align="end" text:space-before="0.5763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立清水國民中學傑出校友遴選辦法</dc:title>
    <meta:initial-creator>cs</meta:initial-creator>
    <dc:creator>tew</dc:creator>
    <meta:creation-date>2022-01-27T04:17:00Z</meta:creation-date>
    <dc:date>2022-01-27T04:17:00Z</dc:date>
    <meta:print-date>2022-01-27T04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7" meta:row-count="9" meta:non-whitespace-character-count="1140"/>
  </office:meta>
</office:document-meta>
</file>