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數位素養與資訊安全】</text:p>
      <text:p text:style-name="P3"/>
      <text:p text:style-name="P4">數位已成為我們工作、生活的一部分，但我們知道有什麼網路世界潛在的問題嗎？本次課程邀請到中華資安股份有限公司專案經理林蓮蒂，為我們分享資訊安全的重要性，以及如何在日常生活當中落實數位素養與保障個人隱私。</text:p>
      <text:p text:style-name="P5"/>
      <text:p text:style-name="P6">﹌﹌﹌﹌﹌</text:p>
      <text:p text:style-name="P7">【數位素養與資訊安全】</text:p>
      <text:p text:style-name="P8"/>
      <text:p text:style-name="P9">日期：2021年10月21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aN48QG)</text:p>
      <text:p text:style-name="P13"/>
      <text:p text:style-name="P14">講師：林蓮蒂</text:p>
      <text:p text:style-name="P15">講師簡介：中華資安國際股份有限公司專案經理。</text:p>
      <text:p text:style-name="P16"/>
      <text:p text:style-name="P17"/>
      <text:p text:style-name="P18">※課程提供公務人員學習時數，請務必於報到處簽到，以利查核。</text:p>
      <text:p text:style-name="P19"><text:span text:style-name="T20">※</text:span><text:span text:style-name="T21">如有任何疑問，可電話聯繫杜小姐</text:span><text:span text:style-name="T22">02-2218-2438</text:span><text:span text:style-name="T23">分機</text:span><text:span text:style-name="T24">311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韋樺</meta:initial-creator>
    <dc:creator>Windows 使用者</dc:creator>
    <meta:creation-date>2021-10-21T08:56:00Z</meta:creation-date>
    <dc:date>2021-10-21T08:56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