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1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0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2.4638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6541in" style:use-optimal-column-width="false"/>
    </style:style>
    <style:style style:name="Table14" style:family="table">
      <style:table-properties style:width="6.8909in" fo:margin-left="0.0881in" table:align="left"/>
    </style:style>
    <style:style style:name="TableRow23" style:family="table-row">
      <style:table-row-properties style:min-row-height="0.384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6" style:family="table-row">
      <style:table-row-properties style:min-row-height="0.3798in" style:use-optimal-row-height="false" fo:keep-together="always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0784in"/>
      <style:text-properties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18in"/>
      <style:text-properties style:font-name-asian="標楷體" fo:color="#000000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6" style:family="table-row">
      <style:table-row-properties style:min-row-height="0.3798in" style:use-optimal-row-height="false" fo:keep-together="always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0784in"/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784in"/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0.0784in"/>
      <style:text-properties style:font-name-asian="標楷體" fo:color="#000000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" style:family="table-row">
      <style:table-row-properties style:min-row-height="0.3722in" style:use-optimal-row-height="false" fo:keep-together="always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0784in"/>
      <style:text-properties style:font-name-asian="標楷體" fo:color="#000000"/>
    </style:style>
    <style:style style:name="P73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74" style:family="table-row">
      <style:table-row-properties style:min-row-height="0.3722in" style:use-optimal-row-height="false" fo:keep-together="always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-asian="標楷體" fo:color="#000000"/>
    </style:style>
    <style:style style:name="P81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82" style:family="table-row">
      <style:table-row-properties style:min-row-height="0.1812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-asian="標楷體" fo:color="#000000"/>
    </style:style>
    <style:style style:name="TableCell8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right="0.0784in" fo:text-indent="0.0833in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25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150%"/>
      <style:text-properties style:font-name-asian="標楷體" fo:color="#000000"/>
    </style:style>
    <style:style style:name="P106" style:parent-style-name="內文" style:family="paragraph">
      <style:paragraph-properties fo:line-height="150%"/>
      <style:text-properties style:font-name-asian="標楷體" fo:color="#000000"/>
    </style:style>
    <style:style style:name="TableCell107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" style:font-name-asian="Wingdings" style:font-name-complex="Wingdings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112" style:family="table-row">
      <style:table-row-properties style:min-row-height="0.325in" style:use-optimal-row-height="false" fo:keep-together="always"/>
    </style:style>
    <style:style style:name="P1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19" style:family="table-row">
      <style:table-row-properties style:min-row-height="0.3013in" style:use-optimal-row-height="false" fo:keep-together="always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27" style:family="table-row">
      <style:table-row-properties style:min-row-height="1.0104in" style:use-optimal-row-height="false" fo:keep-together="always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4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40" style:parent-style-name="清單段落" style:list-style-name="LFO4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41" style:parent-style-name="清單段落" style:list-style-name="LFO4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Row142" style:family="table-row">
      <style:table-row-properties style:min-row-height="0.4243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ableRow155" style:family="table-row">
      <style:table-row-properties style:min-row-height="1.4395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1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2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3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4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5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67" style:parent-style-name="預設段落字型" style:family="text">
      <style:text-properties style:font-name-asian="標楷體" fo:color="#FF0000" style:language-asian="zh" style:country-asian="HK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="微軟正黑體" style:font-name-asian="微軟正黑體" fo:color="#FF0000"/>
    </style:style>
    <style:style style:name="T171" style:parent-style-name="預設段落字型" style:family="text">
      <style:text-properties style:font-name-asian="標楷體" fo:color="#FF0000"/>
    </style:style>
    <style:style style:name="P172" style:parent-style-name="內文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="微軟正黑體" style:font-name-asian="微軟正黑體" fo:color="#FF0000"/>
    </style:style>
    <style:style style:name="T177" style:parent-style-name="預設段落字型" style:family="text">
      <style:text-properties style:font-name-asian="標楷體" fo:color="#FF0000" style:language-asian="zh" style:country-asian="HK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 style:language-asian="zh" style:country-asian="HK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style:language-asian="zh" style:country-asian="HK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language-asian="zh" style:country-asian="HK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 style:language-asian="zh" style:country-asian="HK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 style:language-asian="zh" style:country-asian="HK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97" style:parent-style-name="預設段落字型" style:family="text">
      <style:text-properties style:font-name-asian="標楷體" fo:color="#FF0000" style:language-asian="zh" style:country-asian="HK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 style:language-asian="zh" style:country-asian="HK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style:language-asian="zh" style:country-asian="HK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/>
    </style:style>
    <style:style style:name="TableRow208" style:family="table-row">
      <style:table-row-properties style:min-row-height="0.1576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0.1576in" style:use-optimal-row-height="false" fo:keep-together="always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1576in" style:use-optimal-row-height="false" fo:keep-together="always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1.2993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style:snap-to-layout-grid="false" fo:margin-left="0.0631in" fo:text-indent="0.0083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內文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777in" fo:text-indent="0.7868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P279" style:parent-style-name="內文" style:family="paragraph">
      <style:paragraph-properties style:snap-to-layout-grid="false" fo:line-height="0.2777in" fo:text-indent="0.7868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P284" style:parent-style-name="內文" style:family="paragraph">
      <style:paragraph-properties style:snap-to-layout-grid="false" fo:line-height="0.2777in" fo:text-indent="0.7868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P287" style:parent-style-name="內文" style:family="paragraph">
      <style:paragraph-properties style:snap-to-layout-grid="false" fo:line-height="0.2777in" fo:margin-left="0.7833in" fo:text-indent="0.001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P290" style:parent-style-name="內文" style:family="paragraph">
      <style:paragraph-properties style:snap-to-layout-grid="false" fo:line-height="0.2777in" fo:margin-left="0.7833in" fo:text-indent="-0.29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P299" style:parent-style-name="內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超連結" style:family="text">
      <style:text-properties style:font-name="標楷體" style:font-name-asian="標楷體"/>
    </style:style>
    <style:style style:name="T304" style:parent-style-name="超連結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 style:language-asian="zh" style:country-asian="HK"/>
    </style:style>
    <style:style style:name="T308" style:parent-style-name="超連結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醫學大學一</text:span><text:span text:style-name="T3">一○</text:span><text:span text:style-name="T4">學</text:span><text:span text:style-name="T5">年度傑出校友推薦表</text:span></text:p>
      <text:p text:style-name="P6"><text:span text:style-name="T7"><text:s text:c="52"/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0">
            <text:p text:style-name="P25"><text:span text:style-name="T26">傑出校友候選人</text:span><text:span text:style-name="T27">基本資料</text:span></text:p>
          </table:table-cell>
          <table:table-cell table:style-name="TableCell28" table:number-rows-spanned="2">
            <text:p text:style-name="P29">姓名</text:p>
          </table:table-cell>
          <table:table-cell table:style-name="TableCell30">
            <text:p text:style-name="P31">中文：</text:p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<text:span text:style-name="T36"></text:span><text:span text:style-name="T37">男</text:span><text:span text:style-name="T38"><text:s text:c="2"/></text:span><text:span text:style-name="T39"><text:s text:c="2"/></text:span><text:span text:style-name="T40"></text:span><text:span text:style-name="T41">女</text:span></text:p>
          </table:table-cell>
          <table:covered-table-cell/>
          <table:table-cell table:style-name="TableCell42" table:number-rows-spanned="5">
            <text:p text:style-name="P43"><text:span text:style-name="T44">最近一年</text:span></text:p>
            <text:p text:style-name="P45">半身照片一張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英文：</text:p>
          </table:table-cell>
          <table:table-cell table:style-name="TableCell51" table:number-columns-spanned="2">
            <text:p text:style-name="P52">生日</text:p>
          </table:table-cell>
          <table:covered-table-cell/>
          <table:table-cell table:style-name="TableCell53" table:number-columns-spanned="2">
            <text:p text:style-name="P54">　年　月　日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<text:s/></text:span><text:span text:style-name="T78">地址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本校</text:p>
            <text:p text:style-name="P86">學歷</text:p>
          </table:table-cell>
          <table:table-cell table:style-name="TableCell87" table:number-columns-spanned="2" table:number-rows-spanned="2">
            <text:p text:style-name="P88"><text:s text:c="23"/>系所</text:p>
          </table:table-cell>
          <table:covered-table-cell/>
          <table:table-cell table:style-name="TableCell89" table:number-columns-spanned="3">
            <text:p text:style-name="P90"><text:span text:style-name="T91"></text:span><text:span text:style-name="T92">學士</text:span><text:span text:style-name="T93"><text:s/></text:span><text:span text:style-name="T94"><text:s text:c="2"/></text:span></text:p>
            <text:p text:style-name="P95"><text:span text:style-name="T96"></text:span><text:span text:style-name="T97">碩士班</text:span><text:span text:style-name="T98"><text:s text:c="19"/></text:span></text:p>
          </table:table-cell>
          <table:covered-table-cell/>
          <table:covered-table-cell/>
          <table:table-cell table:style-name="TableCell99" table:number-rows-spanned="2">
            <text:p text:style-name="P100"><text:span text:style-name="T101">民國</text:span><text:span text:style-name="T102"><text:s text:c="4"/>年度畢業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<text:span text:style-name="T109"></text:span><text:span text:style-name="T110">博士班</text:span>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最高</text:p>
            <text:p text:style-name="P116">學歷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現職</text:p>
          </table:table-cell>
          <table:table-cell table:style-name="TableCell123" table:number-columns-spanned="4">
            <text:p text:style-name="P124">單位：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職稱：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主要</text:p>
            <text:p text:style-name="P131">經歷</text:p>
          </table:table-cell>
          <table:table-cell table:style-name="TableCell132" table:number-columns-spanned="6">
            <text:p text:style-name="P133"><text:span text:style-name="T134">(</text:span><text:span text:style-name="T135">欄位不足者</text:span><text:span text:style-name="T136">，</text:span><text:span text:style-name="T137">請自行增列</text:span><text:span text:style-name="T138">)</text:span></text:p>
            <text:list text:style-name="LFO4" text:continue-numbering="true">
              <text:list-item>
                <text:p text:style-name="P139">1.</text:p>
              </text:list-item>
              <text:list-item>
                <text:p text:style-name="P140">2.</text:p>
              </text:list-item>
              <text:list-item>
                <text:p text:style-name="P141"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推薦類別</text:p>
          </table:table-cell>
          <table:table-cell table:style-name="TableCell145" table:number-columns-spanned="7">
            <text:p text:style-name="P146"><text:span text:style-name="T147">□</text:span><text:span text:style-name="T148">公共服務類</text:span><text:span text:style-name="T149"><text:s text:c="8"/></text:span><text:span text:style-name="T150">□</text:span><text:span text:style-name="T151">學術成就類</text:span><text:span text:style-name="T152"><text:s text:c="9"/></text:span><text:span text:style-name="T153">□</text:span><text:span text:style-name="T154">企業經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傑出事蹟</text:span></text:p>
          </table:table-cell>
          <table:table-cell table:style-name="TableCell159" table:number-columns-spanned="7">
            <text:list text:style-name="LFO1" text:continue-numbering="true">
              <text:list-item>
                <text:p text:style-name="P160"/>
              </text:list-item>
              <text:list-item>
                <text:p text:style-name="P161"/>
              </text:list-item>
              <text:list-item>
                <text:p text:style-name="P162"/>
              </text:list-item>
              <text:list-item>
                <text:p text:style-name="P163"/>
              </text:list-item>
              <text:list-item>
                <text:p text:style-name="P164"/>
              </text:list-item>
              <text:list-item>
                <text:p text:style-name="P165"/>
              </text:list-item>
            </text:list>
            <text:p text:style-name="P166"><text:span text:style-name="T167">註</text:span><text:span text:style-name="T168">：</text:span><text:span text:style-name="T169">1</text:span><text:span text:style-name="T170">、</text:span><text:span text:style-name="T171">請以條列式詳細填寫並附上佐證資料；欄位不足者，請自行增列。</text:span></text:p>
            <text:p text:style-name="P172"><text:span text:style-name="T173"><text:s/></text:span><text:span text:style-name="T174"><text:s text:c="2"/></text:span><text:span text:style-name="T175"><text:s/>2</text:span><text:span text:style-name="T176">、</text:span><text:span text:style-name="T177">如舉</text:span><text:span text:style-name="T178">薦</text:span><text:span text:style-name="T179">學術成就類者</text:span><text:span text:style-name="T180">，</text:span><text:span text:style-name="T181">請提供</text:span><text:span text:style-name="T182">下方資訊含</text:span><text:span text:style-name="T183">論文發表之</text:span><text:span text:style-name="T184">中</text:span><text:span text:style-name="T185">英文名</text:span><text:span text:style-name="T186">，</text:span><text:span text:style-name="T187">俾利查詢之用</text:span><text:span text:style-name="T188">。</text:span><text:span text:style-name="T189"><text:line-break/></text:span><text:span text:style-name="T190"><text:s text:c="6"/></text:span></text:p>
            <text:p text:style-name="P191"><text:span text:style-name="T192">ORCID:</text:span><text:span text:style-name="T193"><text:s text:c="2"/></text:span><text:span text:style-name="T194"><text:s text:c="6"/></text:span><text:span text:style-name="T195"><text:s text:c="2"/></text:span><text:span text:style-name="T196"><text:s text:c="3"/></text:span><text:span text:style-name="T197">論文作者</text:span><text:span text:style-name="T198">:</text:span><text:span text:style-name="T199"><text:s/></text:span><text:span text:style-name="T200">中文名</text:span><text:span text:style-name="T201">:</text:span><text:span text:style-name="T202"><text:s text:c="13"/></text:span><text:span text:style-name="T203">英文名</text:span><text:span text:style-name="T204">:</text:span><text:span text:style-name="T205"><text:s text:c="15"/></text:span><text:span text:style-name="T206"><text:s text:c="5"/></text:span><text:span text:style-name="T2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推</text:span><text:span text:style-name="T212">薦人</text:span></text:p>
          </table:table-cell>
          <table:table-cell table:style-name="TableCell213" table:number-columns-spanned="7">
            <text:p text:style-name="內文"><text:span text:style-name="T214">姓</text:span><text:span text:style-name="T215"><text:s text:c="4"/></text:span><text:span text:style-name="T216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內文"><text:span text:style-name="T220">服務單位</text:span><text:span text:style-name="T221">：</text:span><text:span text:style-name="T222"><text:s text:c="31"/></text:span><text:span text:style-name="T22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內文"><text:span text:style-name="T227">電話</text:span><text:span text:style-name="T228">/</text:span><text:span text:style-name="T229">手機</text:span><text:span text:style-name="T230">：</text:span><text:span text:style-name="T231"><text:s text:c="16"/>/ <text:s text:c="13"/></text:span><text:span text:style-name="T232">E-mail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推</text:span><text:span text:style-name="T238">薦</text:span><text:span text:style-name="T239">理由</text:span></text:p>
          </table:table-cell>
          <table:table-cell table:style-name="TableCell240" table:number-columns-spanned="7">
            <text:p text:style-name="P241">1.</text:p>
            <text:p text:style-name="P242">2.</text:p>
            <text:p text:style-name="P243">3.</text:p>
            <text:p text:style-name="P244">4.</text:p>
            <text:p text:style-name="P245">5.</text:p>
            <text:p text:style-name="P246">(請以條列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47"><text:span text:style-name="T248">附註</text:span><text:span text:style-name="T249">：1、</text:span><text:span text:style-name="T250">受理時間</text:span><text:span text:style-name="T251">：</text:span><text:span text:style-name="T252">自</text:span><text:span text:style-name="T253">1</text:span><text:span text:style-name="T254">10</text:span><text:span text:style-name="T255">年</text:span><text:span text:style-name="T256">1</text:span><text:span text:style-name="T257">0</text:span><text:span text:style-name="T258">月</text:span><text:span text:style-name="T259">1</text:span><text:span text:style-name="T260"><text:s/></text:span><text:span text:style-name="T261">日</text:span><text:span text:style-name="T262">起至</text:span><text:span text:style-name="T263">1</text:span><text:span text:style-name="T264">10</text:span><text:span text:style-name="T265">年</text:span><text:span text:style-name="T266">1</text:span><text:span text:style-name="T267">2</text:span><text:span text:style-name="T268">月</text:span><text:span text:style-name="T269">31</text:span><text:span text:style-name="T270">日止</text:span><text:span text:style-name="T271">。</text:span></text:p>
      <text:p text:style-name="P272"><text:span text:style-name="T273">　　　2、</text:span><text:span text:style-name="T274">檢附文件</text:span><text:span text:style-name="T275">：</text:span></text:p>
      <text:p text:style-name="P276"><text:span text:style-name="T277">(1)</text:span><text:span text:style-name="T278">個人履歷</text:span></text:p>
      <text:p text:style-name="P279"><text:span text:style-name="T280">(2)</text:span><text:span text:style-name="T281">傑出校友推</text:span><text:span text:style-name="T282">薦</text:span><text:span text:style-name="T283">表</text:span></text:p>
      <text:p text:style-name="P284"><text:span text:style-name="T285">(3)</text:span><text:span text:style-name="T286">傑出事蹟證明文件</text:span></text:p>
      <text:p text:style-name="P287"><text:span text:style-name="T288">(4)</text:span><text:span text:style-name="T289">個人照片</text:span></text:p>
      <text:p text:style-name="P290"><text:span text:style-name="T291">3、</text:span><text:span text:style-name="T292">受理窗口</text:span><text:span text:style-name="T293">：</text:span><text:span text:style-name="T294">聯絡電話</text:span><text:span text:style-name="T295">：(02</text:span><text:span text:style-name="T296">)</text:span><text:span text:style-name="T297">2736-1661#2760</text:span><text:span text:style-name="T298">馬紋華</text:span></text:p>
      <text:p text:style-name="P299"><text:span text:style-name="T300">　　　　<text:s/></text:span><text:span text:style-name="T301">電子信箱</text:span><text:span text:style-name="T302">：</text:span><text:a xlink:href="mailto:alumni@tmu.edu.tw" office:target-frame-name="_top" xlink:show="replace"><text:span text:style-name="T303">a</text:span><text:span text:style-name="T304">l</text:span><text:span text:style-name="T305">umni@tmu.ed</text:span><text:span text:style-name="T306">u</text:span><text:span text:style-name="T307">.</text:span><text:span text:style-name="T308">tw</text:span></text:a></text:p>
      <text:p text:style-name="P309"><text:span text:style-name="T310"><text:s text:c="9"/></text:span><text:span text:style-name="T311">郵寄地址</text:span><text:span text:style-name="T312">：110</text:span><text:span text:style-name="T313">台北市信義區吳興街</text:span><text:span text:style-name="T314">250</text:span><text:span text:style-name="T315">號君蔚樓</text:span><text:span text:style-name="T316">2</text:span><text:span text:style-name="T317">樓</text:span></text:p>
      <text:p text:style-name="P318"><text:span text:style-name="T319"><text:s text:c="19"/>「</text:span><text:span text:style-name="T320">臺北醫學大學傑出校友遴選委員會</text:span><text:span text:style-name="T321">」。</text:span></text:p>
      <text:p text:style-name="內文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1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0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27T02:10:00Z</meta:creation-date>
    <dc:date>2021-09-27T02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