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5909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3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4" style:family="table-row">
      <style:table-row-properties style:row-height="0.4722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1" style:family="table-row">
      <style:table-row-properties style:row-height="0.42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8" style:family="table-row">
      <style:table-row-properties style:row-height="0.307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3" style:family="table-row">
      <style:table-row-properties style:row-height="0.335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4" style:family="table-row">
      <style:table-row-properties style:row-height="0.367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9" style:family="table-row">
      <style:table-row-properties style:row-height="0.331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9222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8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5034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6" style:family="table-row">
      <style:table-row-properties style:row-height="0.470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2" style:family="table-row">
      <style:table-row-properties style:row-height="0.4333in" style:use-optimal-row-height="false" fo:keep-together="always"/>
    </style:style>
    <style:style style:name="TableCell113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3" style:family="table-row">
      <style:table-row-properties style:row-height="0.3069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8" style:family="table-row">
      <style:table-row-properties style:row-height="0.3541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50" style:family="table-row">
      <style:table-row-properties style:row-height="0.306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5" style:family="table-row">
      <style:table-row-properties style:row-height="0.6118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9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7" style:family="table-row">
      <style:table-row-properties style:row-height="0.4722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70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80" style:family="table-row">
      <style:table-row-properties style:row-height="0.279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2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9" style:family="table-row">
      <style:table-row-properties style:row-height="0.2791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8" style:family="table-row">
      <style:table-row-properties style:row-height="0.2791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7" style:family="table-row">
      <style:table-row-properties style:row-height="0.2465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6" style:family="table-row">
      <style:table-row-properties style:row-height="0.2534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5" style:family="table-row">
      <style:table-row-properties style:row-height="0.3631in" style:use-optimal-row-height="false" fo:keep-together="always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227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T245" style:parent-style-name="預設段落字型" style:family="text">
      <style:text-properties style:font-name="標楷體" style:font-name-asian="標楷體" style:font-name-complex="標楷體" fo:letter-spacing="-0.0055in"/>
    </style:style>
    <style:style style:name="P246" style:parent-style-name="頁首" style:family="paragraph">
      <style:paragraph-properties fo:break-before="page" style:snap-to-layout-grid="true" fo:margin-left="0.4166in" fo:text-indent="-0.4166in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48" style:family="table-column">
      <style:table-column-properties style:column-width="0.2916in" style:use-optimal-column-width="false"/>
    </style:style>
    <style:style style:name="TableColumn249" style:family="table-column">
      <style:table-column-properties style:column-width="6.4097in" style:use-optimal-column-width="false"/>
    </style:style>
    <style:style style:name="Table247" style:family="table">
      <style:table-properties style:width="6.7013in" fo:margin-left="-0.0263in" table:align="left"/>
    </style:style>
    <style:style style:name="TableRow250" style:family="table-row">
      <style:table-row-properties style:min-row-height="7.7284in" style:use-optimal-row-height="false"/>
    </style:style>
    <style:style style:name="TableCell251" style:family="table-cell">
      <style:table-cell-properties fo:border-top="0.0138in solid #000000" fo:border-left="0.0138in solid #000000" fo:border-bottom="0.0069in solid #000000" fo:border-right="non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8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0" style:parent-style-name="Standard" style:family="paragraph">
      <style:text-properties style:font-name="標楷體" style:font-name-asian="標楷體" style:font-name-complex="標楷體"/>
    </style:style>
    <style:style style:name="P281" style:parent-style-name="Standard" style:family="paragraph"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TableRow309" style:family="table-row">
      <style:table-row-properties style:min-row-height="0.4895in" style:use-optimal-row-height="false" fo:keep-together="always"/>
    </style:style>
    <style:style style:name="TableCell310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2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041in"/>
    </style:style>
    <style:style style:name="T317" style:parent-style-name="預設段落字型" style:family="text">
      <style:text-properties style:font-name="標楷體" style:font-name-asian="標楷體" style:font-name-complex="標楷體" fo:letter-spacing="-0.0041in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41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  <style:style style:name="T338" style:parent-style-name="預設段落字型" style:family="text">
      <style:text-properties style:font-name="標楷體" style:font-name-asian="標楷體" style:font-name-complex="標楷體" fo:letter-spacing="-0.0055in"/>
    </style:style>
    <style:style style:name="T339" style:parent-style-name="預設段落字型" style:family="text">
      <style:text-properties style:font-name="標楷體" style:font-name-asian="標楷體" style:font-name-complex="標楷體" fo:letter-spacing="-0.0041in"/>
    </style:style>
    <style:style style:name="P340" style:parent-style-name="Standard" style:family="paragraph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12">國立臺東專科學校校友會</text:span><text:span text:style-name="T13">110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><text:s/>寄電子檔請複製二<text:s text:c="2"/>吋彩色照片檔案於<text:s text:c="2"/></text:p>
            <text:p text:style-name="P52"><text:s/>此處</text:p>
            <text:p text:style-name="P53">則請提供二吋彩色照片兩張，於此處。)</text:p>
          </table:table-cell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>
            <text:p text:style-name="P56">出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目前服務單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職<text:s/>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rows-spanned="2">
            <text:p text:style-name="P75">通<text:s text:c="3"/>訊<text:s text:c="3"/>處</text:p>
            <text:p text:style-name="P76">(請包含郵遞區號)</text:p>
          </table:table-cell>
          <table:table-cell table:style-name="TableCell77" table:number-columns-spanned="3" table:number-rows-spanned="2">
            <text:p text:style-name="P78"/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>電<text:s/>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5" table:number-columns-spanned="3">
            <text:p text:style-name="P86">手<text:s/>機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Email地址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畢(結)業於本校</text:p>
            <text:p text:style-name="P97">之年度與科、班</text:p>
            <text:p text:style-name="P98">(註明專科、高職、進修部；日、夜間)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服務年資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最<text:s/>高<text:s/>學<text:s/>歷</text:p>
            <text:p text:style-name="P109">(學校科系)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11">
            <text:p text:style-name="P114">推</text:p>
            <text:p text:style-name="P115">薦</text:p>
            <text:p text:style-name="P116">人／單</text:p>
            <text:p text:style-name="P117">位︵請選一種</text:p>
            <text:p text:style-name="P118">︶</text:p>
            <text:p text:style-name="P119">︵請打字</text:p>
            <text:p text:style-name="P120">︶</text:p>
          </table:table-cell>
          <table:table-cell table:style-name="TableCell121" table:number-rows-spanned="2">
            <text:p text:style-name="P122">１·機關推薦</text:p>
          </table:table-cell>
          <table:table-cell table:style-name="TableCell123" table:number-rows-spanned="2">
            <text:p text:style-name="P124">單位</text:p>
            <text:p text:style-name="P125">名稱</text:p>
          </table:table-cell>
          <table:table-cell table:style-name="TableCell126" table:number-columns-spanned="3" table:number-rows-spanned="2">
            <text:p text:style-name="P127"/>
          </table:table-cell>
          <table:covered-table-cell/>
          <table:covered-table-cell/>
          <table:table-cell table:style-name="TableCell128">
            <text:p text:style-name="P129">首長</text:p>
            <text:p text:style-name="P130">姓名</text:p>
          </table:table-cell>
          <table:table-cell table:style-name="TableCell131" table:number-columns-spanned="3">
            <text:p text:style-name="P132">(請打姓名，簽名請簽第二頁)</text:p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4">
            <text:p text:style-name="P135">職<text:s/>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rows-spanned="2">
            <text:p text:style-name="P140">２·師長推薦</text:p>
          </table:table-cell>
          <table:table-cell table:style-name="TableCell141" table:number-rows-spanned="2">
            <text:p text:style-name="P142">單位</text:p>
            <text:p text:style-name="P143">名稱</text:p>
          </table:table-cell>
          <table:table-cell table:style-name="TableCell144" table:number-columns-spanned="3" table:number-rows-spanned="2">
            <text:p text:style-name="P145"/>
          </table:table-cell>
          <table:covered-table-cell/>
          <table:covered-table-cell/>
          <table:table-cell table:style-name="TableCell146">
            <text:p text:style-name="P147">姓名</text:p>
          </table:table-cell>
          <table:table-cell table:style-name="TableCell148" table:number-columns-spanned="3">
            <text:p text:style-name="P149">(請打姓名，簽名請簽第二頁)</text:p>
          </table:table-cell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1">
            <text:p text:style-name="P152">職<text:s/>稱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>
            <text:p text:style-name="P157">３·校友會推薦</text:p>
          </table:table-cell>
          <table:table-cell table:style-name="TableCell158">
            <text:p text:style-name="P159">校友會</text:p>
            <text:p text:style-name="P160">名稱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理事長</text:p>
          </table:table-cell>
          <table:table-cell table:style-name="TableCell165" table:number-columns-spanned="3">
            <text:p text:style-name="P166">(請打姓名，簽名請簽第二頁)</text:p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table-cell table:style-name="TableCell168" table:number-rows-spanned="6">
            <text:p text:style-name="P169">４·校友五人以</text:p>
            <text:p text:style-name="P170"><text:s text:c="2"/>上連署推薦</text:p>
          </table:table-cell>
          <table:table-cell table:style-name="TableCell171">
            <text:p text:style-name="P172">連署人</text:p>
            <text:p text:style-name="P173">姓名</text:p>
          </table:table-cell>
          <table:table-cell table:style-name="TableCell174" table:number-columns-spanned="3">
            <text:p text:style-name="P175">畢業於本校年度與班別</text:p>
          </table:table-cell>
          <table:covered-table-cell/>
          <table:covered-table-cell/>
          <table:table-cell table:style-name="TableCell176" table:number-columns-spanned="3">
            <text:p text:style-name="P177">目前服務單位</text:p>
          </table:table-cell>
          <table:covered-table-cell/>
          <table:covered-table-cell/>
          <table:table-cell table:style-name="TableCell178">
            <text:p text:style-name="P179">職稱</text:p>
          </table:table-cell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>(請打姓名)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0">
            <text:p text:style-name="P191">(請打姓名)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(請打姓名)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8">
            <text:p text:style-name="P209">(請打姓名)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">
            <text:p text:style-name="P218">(請打姓名)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0">
            <text:p text:style-name="P227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說明：1.本推薦表可依此格式另行打字書寫。</text:p>
      <text:p text:style-name="P229"><text:span text:style-name="T230"><text:s text:c="6"/>2.</text:span><text:span text:style-name="T231">推薦單位請於</text:span><text:span text:style-name="T232">110</text:span><text:span text:style-name="T233">年</text:span><text:span text:style-name="T234">10</text:span><text:span text:style-name="T235">月</text:span><text:span text:style-name="T236">1</text:span><text:span text:style-name="T237">日（星期五）前寄交國立臺東專科學校校友會（</text:span><text:span text:style-name="T238">950</text:span><text:span text:style-name="T239">臺東市正氣北路</text:span><text:span text:style-name="T240">911</text:span><text:span text:style-name="T241">號，電話</text:span><text:span text:style-name="T242">089-26389</text:span><text:span text:style-name="T243">轉</text:span><text:span text:style-name="T244">2813</text:span><text:span text:style-name="T245">）。</text:span></text:p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傑</text:p>
            <text:p text:style-name="P263"/>
            <text:p text:style-name="P264">出</text:p>
            <text:p text:style-name="P265"/>
            <text:p text:style-name="P266">優</text:p>
            <text:p text:style-name="P267"/>
            <text:p text:style-name="P268">良</text:p>
            <text:p text:style-name="P269"/>
            <text:p text:style-name="P270">表</text:p>
            <text:p text:style-name="P271"/>
            <text:p text:style-name="P272">現</text:p>
            <text:p text:style-name="P273"/>
            <text:p text:style-name="P274">事</text:p>
            <text:p text:style-name="P275"/>
            <text:p text:style-name="P276">項</text:p>
            <text:p text:style-name="P277"/>
          </table:table-cell>
          <table:table-cell table:style-name="TableCell278"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  <text:p text:style-name="P312">推薦人：＿＿＿＿＿＿＿＿＿＿＿＿＿＿＿＿＿＿＿＿＿（簽章）</text:p>
            <text:p text:style-name="P313"/>
          </table:table-cell>
          <table:covered-table-cell/>
        </table:table-row>
      </table:table>
      <text:p text:style-name="P314"><text:span text:style-name="T315">附註：</text:span><text:span text:style-name="T316">將本推薦表填妥後，於推薦截止日前分別以</text:span><text:span text:style-name="T317">(1)</text:span><text:span text:style-name="T318">推薦表</text:span><text:span text:style-name="T319">電子檔</text:span><text:span text:style-name="T320">的磁片</text:span><text:span text:style-name="T321">(</text:span><text:span text:style-name="T322">電子檔的推薦人處請打字</text:span><text:span text:style-name="T323">)</text:span><text:span text:style-name="T324">及</text:span><text:span text:style-name="T325">(2)</text:span><text:span text:style-name="T326">書面</text:span><text:span text:style-name="T327">推薦表</text:span><text:span text:style-name="T328">(</text:span><text:span text:style-name="T329">即推薦表印出後，需推薦人簽名</text:span><text:span text:style-name="T330">)</text:span><text:span text:style-name="T331">（如有其他附件於遴選結束後，需要退還，請附回郵住址信封）（</text:span><text:span text:style-name="T332">950</text:span><text:span text:style-name="T333">臺東市正氣北路</text:span><text:span text:style-name="T334">911</text:span><text:span text:style-name="T335">號，電話</text:span><text:span text:style-name="T336">089-26389</text:span><text:span text:style-name="T337">轉</text:span><text:span text:style-name="T338">2813</text:span><text:span text:style-name="T339">）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text:style-name="WW_CharLFO3LVL2" style:num-prefix="（" style:num-suffix="）" style:num-format="一, 二, 三, ...">
        <style:list-level-properties/>
      </text:list-level-style-number>
      <text:list-level-style-number text:level="3" text:style-name="WW_CharLFO3LVL3" style:num-prefix="(" style:num-suffix=")" style:num-format="1">
        <style:list-level-properties fo:text-align="end"/>
      </text:list-level-style-number>
      <text:list-level-style-number text:level="4" text:style-name="WW_CharLFO3LVL4" style:num-prefix="(" style:num-suffix=")" style:num-format="1">
        <style:list-level-properties fo:text-align="end"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 style:num-format="1"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東專科學校傑出校友遴選辦法</dc:title>
    <meta:initial-creator>吳漢俊</meta:initial-creator>
    <dc:creator>tew</dc:creator>
    <meta:creation-date>2021-09-02T09:43:00Z</meta:creation-date>
    <dc:date>2021-09-17T08:16:00Z</dc:date>
    <meta:print-date>2018-09-11T14:21:00Z</meta:print-date>
    <meta:template xlink:href="Normal.dotm" xlink:type="simple"/>
    <meta:editing-cycles>1</meta:editing-cycles>
    <meta:editing-duration>PT120S</meta:editing-duration>
    <meta:document-statistic meta:page-count="2" meta:paragraph-count="1" meta:word-count="131" meta:character-count="880" meta:row-count="6" meta:non-whitespace-character-count="750"/>
  </office:meta>
</office:document-meta>
</file>