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name-complex="標楷體"/>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name-complex="BiauKai"/>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四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0月17日(日)09:30~12:30(3小時)</text:p>
            <text:p text:style-name="P50">2021年10月24日(日)09:30~12:30(3小時)</text:p>
            <text:p text:style-name="P51">2021年10月31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09/1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0/17</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0/24</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0/31</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寶寶副食品設計與製作</text:span><text:span text:style-name="T314"><text:s/></text:span><text:span text:style-name="T315">專業講師</text:span></text:p>
            <text:p text:style-name="P316"/>
            <text:p text:style-name="P317"><text:span text:style-name="T318">中原大學推廣教育</text:span><text:span text:style-name="T319"><text:s/>CBM<text:s/></text:span><text:span text:style-name="T320">嬰幼兒按摩</text:span><text:span text:style-name="T321"><text:s/></text:span><text:span text:style-name="T322">專業講師</text:span></text:p>
            <text:p text:style-name="P323"/>
            <text:p text:style-name="P324">NUTURER新新寶母推廣中心<text:s/>副食品設計與製作教保班<text:s/>講師</text:p>
            <text:p text:style-name="內文"/>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1-02-25T01:36:00Z</meta:creation-date>
    <dc:date>2021-08-05T04:32:00Z</dc:date>
    <meta:print-date>2021-08-05T03:42:00Z</meta:print-date>
    <meta:template xlink:href="Normal" xlink:type="simple"/>
    <meta:editing-cycles>11</meta:editing-cycles>
    <meta:editing-duration>PT1560S</meta:editing-duration>
    <meta:document-statistic meta:page-count="4" meta:paragraph-count="4" meta:word-count="324" meta:character-count="2169" meta:row-count="15" meta:non-whitespace-character-count="1849"/>
  </office:meta>
</office:document-meta>
</file>